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6</text:p>
          </table:table-cell>
          <table:table-cell table:style-name="ce12" office:value-type="float" office:value="3267.65" calcext:value-type="float">
            <text:p><text:s/>3,267.6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648.6" calcext:value-type="float">
            <text:p><text:s/>25,64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94.35" calcext:value-type="float">
            <text:p><text:s/>25,194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9.5" calcext:value-type="float">
            <text:p><text:s/>2,02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0" calcext:value-type="float">
            <text:p><text:s/>1,2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48.25" calcext:value-type="float" table:number-columns-spanned="2" table:number-rows-spanned="1">
            <text:p>65,448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3T13:37:28</meta:creation-date>
    <dc:creator>jay</dc:creator>
    <dc:date>2013-09-13T16:10:01</dc:date>
    <meta:print-date>2013-09-13T13:38:38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