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1/13</text:p>
          </table:table-cell>
          <table:table-cell table:style-name="ce11" office:value-type="float" office:value="152" calcext:value-type="float">
            <text:p>152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8/02/02</text:p>
          </table:table-cell>
          <table:table-cell table:style-name="ce11" office:value-type="float" office:value="571" calcext:value-type="float">
            <text:p>571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8/03/02</text:p>
          </table:table-cell>
          <table:table-cell table:style-name="ce11" office:value-type="float" office:value="544" calcext:value-type="float">
            <text:p>544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8/04/01</text:p>
          </table:table-cell>
          <table:table-cell table:style-name="ce11" office:value-type="float" office:value="838" calcext:value-type="float">
            <text:p>838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8/05/01</text:p>
          </table:table-cell>
          <table:table-cell table:style-name="ce11" office:value-type="float" office:value="284.5" calcext:value-type="float">
            <text:p>284.5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546" calcext:value-type="float">
            <text:p>1,546.0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109.5" calcext:value-type="float">
            <text:p>109.5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07.4" calcext:value-type="float">
            <text:p>107.4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308" calcext:value-type="float">
            <text:p>30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480" calcext:value-type="float">
            <text:p>480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752" calcext:value-type="float">
            <text:p>1,752.00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183" calcext:value-type="float">
            <text:p>183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9.05" calcext:value-type="float">
            <text:p>29.0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519" calcext:value-type="float">
            <text:p>1,519.00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198" calcext:value-type="float">
            <text:p>198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331.5" calcext:value-type="float">
            <text:p>331.5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750" calcext:value-type="float">
            <text:p>750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80.5" calcext:value-type="float">
            <text:p>80.5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1197" calcext:value-type="float">
            <text:p>1,197.00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427" calcext:value-type="float">
            <text:p>427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65.5" calcext:value-type="float">
            <text:p>1,065.50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157" calcext:value-type="float">
            <text:p>1,157.00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477" calcext:value-type="float">
            <text:p>477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726" calcext:value-type="float">
            <text:p>1,726.00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524.4" calcext:value-type="float">
            <text:p>524.4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1139" calcext:value-type="float">
            <text:p>1,139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864" calcext:value-type="float">
            <text:p>864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272.5" calcext:value-type="float">
            <text:p>272.5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1" office:value-type="float" office:value="183.5" calcext:value-type="float">
            <text:p>183.5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839" calcext:value-type="float">
            <text:p>1,839.00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634.5" calcext:value-type="float">
            <text:p>634.5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627" calcext:value-type="float">
            <text:p>1,627.00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205" calcext:value-type="float">
            <text:p>20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458" calcext:value-type="float">
            <text:p>458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481.5" calcext:value-type="float">
            <text:p>1,481.50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176" calcext:value-type="float">
            <text:p>176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290.6" calcext:value-type="float">
            <text:p>290.6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49.5" calcext:value-type="float">
            <text:p>149.5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33.5" calcext:value-type="float">
            <text:p>3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232" calcext:value-type="float">
            <text:p>232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263.5" calcext:value-type="float">
            <text:p>263.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609" calcext:value-type="float">
            <text:p>609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645" calcext:value-type="float">
            <text:p>645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341" calcext:value-type="float">
            <text:p>341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96" calcext:value-type="float">
            <text:p>96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175" calcext:value-type="float">
            <text:p>175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506" calcext:value-type="float">
            <text:p>506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267" calcext:value-type="float">
            <text:p>267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208" calcext:value-type="float">
            <text:p>208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907" calcext:value-type="float">
            <text:p>907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421" calcext:value-type="float">
            <text:p>421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823" calcext:value-type="float">
            <text:p>823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119.5" calcext:value-type="float">
            <text:p>119.5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3014.5" calcext:value-type="float">
            <text:p>3,014.50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266.5" calcext:value-type="float">
            <text:p>266.5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15.5" calcext:value-type="float">
            <text:p>15.5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263" calcext:value-type="float">
            <text:p>263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284" calcext:value-type="float">
            <text:p>284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043.5" calcext:value-type="float">
            <text:p>16,04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74" calcext:value-type="float">
            <text:p>10,074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082.6" calcext:value-type="float">
            <text:p>5,082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060.8" calcext:value-type="float">
            <text:p>5,060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33.05" calcext:value-type="float">
            <text:p>2,333.0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6/01</text:p>
          </table:table-cell>
          <table:table-cell table:style-name="ce11" office:value-type="float" office:value="73" calcext:value-type="float">
            <text:p>73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8/07/01</text:p>
          </table:table-cell>
          <table:table-cell table:style-name="ce11" office:value-type="float" office:value="338.5" calcext:value-type="float">
            <text:p>338.5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098/08/07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098/09/07</text:p>
          </table:table-cell>
          <table:table-cell table:style-name="ce21" office:value-type="float" office:value="980" calcext:value-type="float" table:number-columns-spanned="1" table:number-rows-spanned="22">
            <text:p>980</text:p>
          </table:table-cell>
          <table:table-cell table:style-name="ce16" table:number-columns-spanned="1" table:number-rows-spanned="22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86.5" calcext:value-type="float">
            <text:p>86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11.5" calcext:value-type="float">
            <text:p>11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151" calcext:value-type="float">
            <text:p>151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103" calcext:value-type="float">
            <text:p>10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1136.5" calcext:value-type="float">
            <text:p>1,136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65.5" calcext:value-type="float">
            <text:p>16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58.5" calcext:value-type="float">
            <text:p>2,35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697.5" calcext:value-type="float">
            <text:p>697.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980" calcext:value-type="float">
            <text:p>980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2" office:value-type="float" office:value="43629.95" calcext:value-type="float" table:number-columns-spanned="2" table:number-rows-spanned="1">
            <text:p>43,629.95</text:p>
          </table:table-cell>
          <table:covered-table-cell table:style-name="ce23"/>
          <table:table-cell table:number-columns-repeated="1009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1-12T13:37:16</meta:creation-date>
    <dc:creator>中央銀行</dc:creator>
    <dc:date>2009-01-12T13:37:34</dc:date>
    <meta:document-statistic meta:table-count="4" meta:cell-count="312" meta:object-count="0"/>
    <meta:generator>NDC_ODF_Application_Tools/1.0.3$Windows_X86_64 LibreOffice_project/8ad3e16aadc5e73175a2d44b1abec8638aa18880</meta:generator>
  </office:meta>
</office:document-meta>
</file>