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4/07/31</text:p>
          </table:table-cell>
          <table:table-cell table:style-name="ce13" office:value-type="float" office:value="802.5" calcext:value-type="float" table:number-columns-spanned="1" table:number-rows-spanned="23">
            <text:p><text:s/>802.5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8/03</text:p>
          </table:table-cell>
          <table:table-cell table:style-name="ce13" office:value-type="float" office:value="3319.5" calcext:value-type="float">
            <text:p><text:s/>3,319.5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9/01</text:p>
          </table:table-cell>
          <table:table-cell table:style-name="ce13" office:value-type="float" office:value="60" calcext:value-type="float">
            <text:p><text:s/>60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10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11/02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1037" calcext:value-type="float">
            <text:p><text:s/>1,037.00 </text:p>
          </table:table-cell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9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1203" calcext:value-type="float">
            <text:p><text:s/>1,20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2095" calcext:value-type="float">
            <text:p><text:s/>2,095.00 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1214" calcext:value-type="float">
            <text:p><text:s/>1,214.00 </text:p>
          </table:table-cell>
          <table:covered-table-cell table:style-name="ce19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1443.2" calcext:value-type="float">
            <text:p><text:s/>1,443.20 </text:p>
          </table:table-cell>
          <table:covered-table-cell table:style-name="ce19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122" calcext:value-type="float">
            <text:p><text:s/>122.00 </text:p>
          </table:table-cell>
          <table:covered-table-cell table:style-name="ce19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2640.5" calcext:value-type="float">
            <text:p><text:s/>2,640.50 </text:p>
          </table:table-cell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273" calcext:value-type="float">
            <text:p><text:s/>1,273.00 </text:p>
          </table:table-cell>
          <table:covered-table-cell table:style-name="ce19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5573" calcext:value-type="float">
            <text:p><text:s/>5,573.00 </text:p>
          </table:table-cell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2360.5" calcext:value-type="float">
            <text:p><text:s/>2,360.50 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132" calcext:value-type="float">
            <text:p><text:s/>132.00 </text:p>
          </table:table-cell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5" calcext:value-type="float">
            <text:p><text:s/>10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408.5" calcext:value-type="float">
            <text:p><text:s/>2,408.50 </text:p>
          </table:table-cell>
          <table:covered-table-cell table:style-name="ce19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502" calcext:value-type="float">
            <text:p><text:s/>502.00 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55" calcext:value-type="float">
            <text:p><text:s/>155.00 </text:p>
          </table:table-cell>
          <table:covered-table-cell table:style-name="ce19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6973.3" calcext:value-type="float">
            <text:p><text:s/>6,973.30 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1941" calcext:value-type="float">
            <text:p><text:s/>1,941.00 </text:p>
          </table:table-cell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4663" calcext:value-type="float">
            <text:p><text:s/>4,663.00 </text:p>
          </table:table-cell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9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5884.3" calcext:value-type="float">
            <text:p><text:s/>5,884.30 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9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533.5" calcext:value-type="float">
            <text:p><text:s/>533.50 </text:p>
          </table:table-cell>
          <table:covered-table-cell table:style-name="ce19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460" calcext:value-type="float">
            <text:p><text:s/>460.00 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9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5598" calcext:value-type="float">
            <text:p><text:s/>5,598.00 </text:p>
          </table:table-cell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51" calcext:value-type="float">
            <text:p><text:s/>51.00 </text:p>
          </table:table-cell>
          <table:covered-table-cell table:style-name="ce19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487.8" calcext:value-type="float">
            <text:p><text:s/>1,487.80 </text:p>
          </table:table-cell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9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891.5" calcext:value-type="float">
            <text:p><text:s/>1,891.50 </text:p>
          </table:table-cell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9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802.5" calcext:value-type="float">
            <text:p><text:s/>802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50885.6" calcext:value-type="float">
            <text:p><text:s/>50,885.6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49" calcext:value-type="float">
            <text:p><text:s/>2,14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29" calcext:value-type="float">
            <text:p><text:s/>2,12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15" calcext:value-type="float">
            <text:p><text:s/>1,41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4/12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5/01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5/02/24</text:p>
          </table:table-cell>
          <table:table-cell table:style-name="ce13" office:value-type="float" office:value="1300" calcext:value-type="float" table:number-columns-spanned="1" table:number-rows-spanned="22">
            <text:p><text:s/>1,300.0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1203" calcext:value-type="float">
            <text:p><text:s/>1,203.00 </text:p>
          </table:table-cell>
          <table:covered-table-cell table:style-name="ce19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55" calcext:value-type="float">
            <text:p><text:s/>1,45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20" calcext:value-type="float">
            <text:p><text:s/>1,42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05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6/06</text:p>
          </table:table-cell>
          <table:table-cell table:style-name="ce13" office:value-type="float" office:value="1500" calcext:value-type="float">
            <text:p><text:s/>1,5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7/04</text:p>
          </table:table-cell>
          <table:table-cell table:style-name="ce13" office:value-type="float" office:value="1500" calcext:value-type="float">
            <text:p><text:s/>1,5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8/11</text:p>
          </table:table-cell>
          <table:table-cell table:style-name="ce13" office:value-type="float" office:value="200" calcext:value-type="float" table:number-columns-spanned="1" table:number-rows-spanned="2">
            <text:p><text:s/>2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9/15</text:p>
          </table:table-cell>
          <table:table-cell table:style-name="ce13" office:value-type="float" office:value="200" calcext:value-type="float" table:number-columns-spanned="1" table:number-rows-spanned="2">
            <text:p><text:s/>2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600" calcext:value-type="float">
            <text:p><text:s/>1,6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600" calcext:value-type="float">
            <text:p><text:s/>1,6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5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6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7/14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20" office:value-type="float" office:value="71156.1" calcext:value-type="float" table:number-columns-spanned="2" table:number-rows-spanned="1">
            <text:p>71,156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30T11:21:58</meta:creation-date>
    <dc:creator>CBC</dc:creator>
    <dc:date>2015-07-30T11:22:39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