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2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6.87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34.61mm"/>
    </style:style>
    <style:style style:name="co6" style:family="table-column">
      <style:table-column-properties fo:break-before="auto" style:column-width="34.36mm"/>
    </style:style>
    <style:style style:name="co7" style:family="table-column">
      <style:table-column-properties fo:break-before="auto" style:column-width="35.61mm"/>
    </style:style>
    <style:style style:name="co8" style:family="table-column">
      <style:table-column-properties fo:break-before="auto" style:column-width="33.62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94.91mm"/>
    </style:style>
    <style:style style:name="co12" style:family="table-column">
      <style:table-column-properties fo:break-before="auto" style:column-width="23.41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9.11mm"/>
    </style:style>
    <style:style style:name="co15" style:family="table-column">
      <style:table-column-properties fo:break-before="auto" style:column-width="25.65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3.6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29.14mm"/>
    </style:style>
    <style:style style:name="co20" style:family="table-column">
      <style:table-column-properties fo:break-before="auto" style:column-width="22.65mm"/>
    </style:style>
    <style:style style:name="co21" style:family="table-column">
      <style:table-column-properties fo:break-before="auto" style:column-width="25.4mm"/>
    </style:style>
    <style:style style:name="co22" style:family="table-column">
      <style:table-column-properties fo:break-before="auto" style:column-width="33.37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style:style style:name="ta3" style:family="table" style:master-page-name="PageStyle_5f_附圖1">
      <style:table-properties table:display="true" style:writing-mode="lr-tb"/>
    </style:style>
    <style:style style:name="ta4" style:family="table" style:master-page-name="PageStyle_5f_附圖2">
      <style:table-properties table:display="true" style:writing-mode="lr-tb"/>
    </style:style>
    <style:style style:name="ta5" style:family="table" style:master-page-name="PageStyle_5f_附圖1之資料來源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fo:padding="0.71mm"/>
    </style:style>
    <style:style style:name="ce85" style:family="table-cell" style:parent-style-name="一般_5f_金控股價與金融指數之趨勢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</style:style>
    <style:style style:name="ce87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ce88" style:family="table-cell" style:parent-style-name="一般_5f_金控股價與金融指數之趨勢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金控股價與金融指數之趨勢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金控股價與金融指數之趨勢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金控股價與金融指數之趨勢">
      <style:table-cell-properties style:diagonal-bl-tr="none" style:diagonal-tl-br="none" fo:border="none" fo:padding="0.71mm" style:rotation-align="none"/>
    </style:style>
    <style:style style:name="ce93" style:family="table-cell" style:parent-style-name="一般_5f_金控股價與金融指數之趨勢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4">
      <style:table-cell-properties fo:padding="0.71mm"/>
    </style:style>
    <style:style style:name="ce95" style:family="table-cell" style:parent-style-name="一般_5f_金控股價與金融指數之趨勢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15"/>
        <table:table-column table:style-name="co9" table:default-cell-style-name="ce35"/>
        <table:table-column table:style-name="co10" table:number-columns-repeated="248" table:default-cell-style-name="ce2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1 <text:s/>銀行衍生性金融商品餘額季報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1年3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；%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有關契約" calcext:value-type="string">
            <text:p><text:s/>權益證券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比重" calcext:value-type="string">
            <text:p><text:s/>比重 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27074066" calcext:value-type="float">
            <text:p><text:s/>27,074,066 </text:p>
          </table:table-cell>
          <table:table-cell table:style-name="ce17" office:value-type="float" office:value="21695510" calcext:value-type="float">
            <text:p><text:s/>21,695,510 </text:p>
          </table:table-cell>
          <table:table-cell table:style-name="ce17" office:value-type="float" office:value="34438" calcext:value-type="float">
            <text:p><text:s/>34,438 </text:p>
          </table:table-cell>
          <table:table-cell table:style-name="ce25" office:value-type="float" office:value="112115" calcext:value-type="float">
            <text:p><text:s/>112,115 </text:p>
          </table:table-cell>
          <table:table-cell table:style-name="ce25" office:value-type="float" office:value="77058" calcext:value-type="float">
            <text:p><text:s/>77,05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48993187" calcext:value-type="float">
            <text:p><text:s/>48,993,187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5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27005542" calcext:value-type="float">
            <text:p><text:s/>27,005,542 </text:p>
          </table:table-cell>
          <table:table-cell table:style-name="ce18" office:value-type="float" office:value="21695510" calcext:value-type="float">
            <text:p><text:s/>21,695,510 </text:p>
          </table:table-cell>
          <table:table-cell table:style-name="ce18" office:value-type="float" office:value="21416" calcext:value-type="float">
            <text:p><text:s/>21,416 </text:p>
          </table:table-cell>
          <table:table-cell table:style-name="ce26" office:value-type="float" office:value="111804" calcext:value-type="float">
            <text:p><text:s/>111,804 </text:p>
          </table:table-cell>
          <table:table-cell table:style-name="ce26" office:value-type="float" office:value="77058" calcext:value-type="float">
            <text:p><text:s/>77,05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48911330" calcext:value-type="float">
            <text:p><text:s/>48,911,330 </text:p>
          </table:table-cell>
          <table:table-cell table:style-name="ce39" office:value-type="float" office:value="99.8329216672514" calcext:value-type="float">
            <text:p>99.83 </text:p>
          </table:table-cell>
          <table:table-cell table:style-name="ce45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12113" calcext:value-type="float">
            <text:p><text:s/>12,113 </text:p>
          </table:table-cell>
          <table:table-cell table:style-name="ce18" office:value-type="float" office:value="15732208" calcext:value-type="float">
            <text:p><text:s/>15,732,20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26" office:value-type="float" office:value="3288" calcext:value-type="float">
            <text:p><text:s/>3,28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5747625" calcext:value-type="float">
            <text:p><text:s/>15,747,625 </text:p>
          </table:table-cell>
          <table:table-cell table:style-name="ce40" office:value-type="float" office:value="32.1424793206451" calcext:value-type="float">
            <text:p>32.14 </text:p>
          </table:table-cell>
          <table:table-cell table:style-name="ce45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25348298" calcext:value-type="float">
            <text:p><text:s/>25,348,298 </text:p>
          </table:table-cell>
          <table:table-cell table:style-name="ce18" office:value-type="float" office:value="2478844" calcext:value-type="float">
            <text:p><text:s/>2,478,844 </text:p>
          </table:table-cell>
          <table:table-cell table:style-name="ce18" office:value-type="float" office:value="7309" calcext:value-type="float">
            <text:p><text:s/>7,309 </text:p>
          </table:table-cell>
          <table:table-cell table:style-name="ce26" office:value-type="float" office:value="9938" calcext:value-type="float">
            <text:p><text:s/>9,938 </text:p>
          </table:table-cell>
          <table:table-cell table:style-name="ce26" office:value-type="float" office:value="75558" calcext:value-type="float">
            <text:p><text:s/>75,55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27919947" calcext:value-type="float">
            <text:p><text:s/>27,919,947 </text:p>
          </table:table-cell>
          <table:table-cell table:style-name="ce40" office:value-type="float" office:value="56.9874072490936" calcext:value-type="float">
            <text:p>56.99 </text:p>
          </table:table-cell>
          <table:table-cell table:style-name="ce45" table:number-columns-repeated="2"/>
          <table:table-cell table:style-name="ce45" office:value-type="string" calcext:value-type="string">
            <text:p><text:s/></text:p>
          </table:table-cell>
          <table:table-cell table:style-name="ce45" table:number-columns-repeated="1012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780489" calcext:value-type="float">
            <text:p><text:s/>780,489 </text:p>
          </table:table-cell>
          <table:table-cell table:style-name="ce18" office:value-type="float" office:value="1717264" calcext:value-type="float">
            <text:p><text:s/>1,717,264 </text:p>
          </table:table-cell>
          <table:table-cell table:style-name="ce18" office:value-type="float" office:value="4991" calcext:value-type="float">
            <text:p><text:s/>4,991 </text:p>
          </table:table-cell>
          <table:table-cell table:style-name="ce26" office:value-type="float" office:value="48906" calcext:value-type="float">
            <text:p><text:s/>48,906 </text:p>
          </table:table-cell>
          <table:table-cell table:style-name="ce26" office:value-type="float" office:value="1500" calcext:value-type="float">
            <text:p><text:s/>1,5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2553150" calcext:value-type="float">
            <text:p><text:s/>2,553,150 </text:p>
          </table:table-cell>
          <table:table-cell table:style-name="ce40" office:value-type="float" office:value="5.21123477841929" calcext:value-type="float">
            <text:p>5.21 </text:p>
          </table:table-cell>
          <table:table-cell table:style-name="ce45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864642" calcext:value-type="float">
            <text:p><text:s/>864,642 </text:p>
          </table:table-cell>
          <table:table-cell table:style-name="ce18" office:value-type="float" office:value="1767194" calcext:value-type="float">
            <text:p><text:s/>1,767,194 </text:p>
          </table:table-cell>
          <table:table-cell table:style-name="ce18" office:value-type="float" office:value="9100" calcext:value-type="float">
            <text:p><text:s/>9,100 </text:p>
          </table:table-cell>
          <table:table-cell table:style-name="ce26" office:value-type="float" office:value="49672" calcext:value-type="float">
            <text:p><text:s/>49,67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2690608" calcext:value-type="float">
            <text:p><text:s/>2,690,608 </text:p>
          </table:table-cell>
          <table:table-cell table:style-name="ce40" office:value-type="float" office:value="5.49180031909335" calcext:value-type="float">
            <text:p>5.49 </text:p>
          </table:table-cell>
          <table:table-cell table:style-name="ce45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68524" calcext:value-type="float">
            <text:p><text:s/>68,5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022" calcext:value-type="float">
            <text:p><text:s/>13,022 </text:p>
          </table:table-cell>
          <table:table-cell table:style-name="ce26" office:value-type="float" office:value="311" calcext:value-type="float">
            <text:p><text:s/>3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81857" calcext:value-type="float">
            <text:p><text:s/>81,857 </text:p>
          </table:table-cell>
          <table:table-cell table:style-name="ce40" office:value-type="float" office:value="0.167078332748592" calcext:value-type="float">
            <text:p>0.17 </text:p>
          </table:table-cell>
          <table:table-cell table:style-name="ce45" table:number-columns-repeated="1015"/>
        </table:table-row>
        <table:table-row table:style-name="ro7">
          <table:table-cell table:style-name="ce8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18" office:value-type="float" office:value="1472" calcext:value-type="float">
            <text:p><text:s/>1,4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54" calcext:value-type="float">
            <text:p><text:s/>954 </text:p>
          </table:table-cell>
          <table:table-cell table:style-name="ce26" office:value-type="float" office:value="120" calcext:value-type="float">
            <text:p><text:s/>12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2546" calcext:value-type="float">
            <text:p><text:s/>2,546 </text:p>
          </table:table-cell>
          <table:table-cell table:style-name="ce40" office:value-type="float" office:value="0.00519664091254157" calcext:value-type="float">
            <text:p>0.01 </text:p>
          </table:table-cell>
          <table:table-cell table:style-name="ce45" table:number-columns-repeated="1015"/>
        </table:table-row>
        <table:table-row table:style-name="ro7">
          <table:table-cell table:style-name="ce8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18" office:value-type="float" office:value="67052" calcext:value-type="float">
            <text:p><text:s/>67,0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70" calcext:value-type="float">
            <text:p><text:s/>1,870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68933" calcext:value-type="float">
            <text:p><text:s/>68,933 </text:p>
          </table:table-cell>
          <table:table-cell table:style-name="ce40" office:value-type="float" office:value="0.140699154762069" calcext:value-type="float">
            <text:p>0.14 </text:p>
          </table:table-cell>
          <table:table-cell table:style-name="ce45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686" calcext:value-type="float">
            <text:p><text:s/>6,686 </text:p>
          </table:table-cell>
          <table:table-cell table:style-name="ce26" office:value-type="float" office:value="78" calcext:value-type="float">
            <text:p><text:s/>7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6764" calcext:value-type="float">
            <text:p><text:s/>6,764 </text:p>
          </table:table-cell>
          <table:table-cell table:style-name="ce40" office:value-type="float" office:value="0.0138060012303343" calcext:value-type="float">
            <text:p>0.01 </text:p>
          </table:table-cell>
          <table:table-cell table:style-name="ce45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512" calcext:value-type="float">
            <text:p><text:s/>3,512 </text:p>
          </table:table-cell>
          <table:table-cell table:style-name="ce26" office:value-type="float" office:value="102" calcext:value-type="float">
            <text:p><text:s/>10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3614" calcext:value-type="float">
            <text:p><text:s/>3,614 </text:p>
          </table:table-cell>
          <table:table-cell table:style-name="ce41" office:value-type="float" office:value="0.007376535843647" calcext:value-type="float">
            <text:p>0.01 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27074066" calcext:value-type="float">
            <text:p><text:s/>27,074,066 </text:p>
          </table:table-cell>
          <table:table-cell table:style-name="ce17" office:value-type="float" office:value="21695510" calcext:value-type="float">
            <text:p><text:s/>21,695,510 </text:p>
          </table:table-cell>
          <table:table-cell table:style-name="ce17" office:value-type="float" office:value="34438" calcext:value-type="float">
            <text:p><text:s/>34,438 </text:p>
          </table:table-cell>
          <table:table-cell table:style-name="ce25" office:value-type="float" office:value="112115" calcext:value-type="float">
            <text:p><text:s/>112,115 </text:p>
          </table:table-cell>
          <table:table-cell table:style-name="ce25" office:value-type="float" office:value="77058" calcext:value-type="float">
            <text:p><text:s/>77,05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48993187" calcext:value-type="float">
            <text:p><text:s/>48,993,187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5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26789039" calcext:value-type="float">
            <text:p><text:s/>26,789,039 </text:p>
          </table:table-cell>
          <table:table-cell table:style-name="ce18" office:value-type="float" office:value="21665672" calcext:value-type="float">
            <text:p><text:s/>21,665,672 </text:p>
          </table:table-cell>
          <table:table-cell table:style-name="ce18" office:value-type="float" office:value="34438" calcext:value-type="float">
            <text:p><text:s/>34,438 </text:p>
          </table:table-cell>
          <table:table-cell table:style-name="ce26" office:value-type="float" office:value="112115" calcext:value-type="float">
            <text:p><text:s/>112,115 </text:p>
          </table:table-cell>
          <table:table-cell table:style-name="ce26" office:value-type="float" office:value="76973" calcext:value-type="float">
            <text:p><text:s/>76,97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48678237" calcext:value-type="float">
            <text:p><text:s/>48,678,237 </text:p>
          </table:table-cell>
          <table:table-cell table:style-name="ce39" office:value-type="float" office:value="99.3571555163374" calcext:value-type="float">
            <text:p>99.36 </text:p>
          </table:table-cell>
          <table:table-cell table:style-name="ce45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85027" calcext:value-type="float">
            <text:p><text:s/>285,027 </text:p>
          </table:table-cell>
          <table:table-cell table:style-name="ce21" office:value-type="float" office:value="29838" calcext:value-type="float">
            <text:p><text:s/>29,8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314950" calcext:value-type="float">
            <text:p><text:s/>314,950 </text:p>
          </table:table-cell>
          <table:table-cell table:style-name="ce43" office:value-type="float" office:value="0.642844483662596" calcext:value-type="float">
            <text:p>0.64 </text:p>
          </table:table-cell>
          <table:table-cell table:style-name="ce45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4"/>
          <table:table-cell table:style-name="ce45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4"/>
          <table:table-cell table:style-name="ce45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5" table:number-columns-repeated="1015"/>
        </table:table-row>
        <table:table-row table:style-name="ro7">
          <table:table-cell table:number-columns-repeated="9"/>
          <table:table-cell table:style-name="ce45" table:number-columns-repeated="1015"/>
        </table:table-row>
        <table:table-row table:style-name="ro6">
          <table:table-cell table:number-columns-repeated="9"/>
          <table:table-cell table:style-name="ce45" table:number-columns-repeated="1015"/>
        </table:table-row>
        <table:table-row table:style-name="ro7" table:number-rows-repeated="4">
          <table:table-cell table:number-columns-repeated="9"/>
          <table:table-cell table:style-name="ce45" table:number-columns-repeated="1015"/>
        </table:table-row>
        <table:table-row table:style-name="ro8" table:number-rows-repeated="4">
          <table:table-cell table:number-columns-repeated="9"/>
          <table:table-cell table:style-name="ce45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附表2" table:style-name="ta2">
        <table:table-column table:style-name="co11" table:default-cell-style-name="ce4"/>
        <table:table-column table:style-name="co2" table:default-cell-style-name="ce15"/>
        <table:table-column table:style-name="co12" table:default-cell-style-name="ce35"/>
        <table:table-column table:style-name="co13" table:default-cell-style-name="ce15"/>
        <table:table-column table:style-name="co12" table:default-cell-style-name="ce68"/>
        <table:table-column table:style-name="co14" table:default-cell-style-name="ce15"/>
        <table:table-column table:style-name="co15" table:default-cell-style-name="ce35"/>
        <table:table-column table:style-name="co10" table:number-columns-repeated="250" table:default-cell-style-name="ce23"/>
        <table:table-column table:style-name="co10" table:number-columns-repeated="767" table:default-cell-style-name="Default"/>
        <table:table-row table:style-name="ro9">
          <table:table-cell table:style-name="ce46" office:value-type="string" calcext:value-type="string" table:number-columns-spanned="7" table:number-rows-spanned="1">
            <text:p>附表2 <text:s/>銀行衍生性金融商品名目本金餘額季報比較表</text:p>
          </table:table-cell>
          <table:covered-table-cell table:number-columns-repeated="6" table:style-name="ce5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1年3月底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60"/>
          <table:table-cell table:style-name="ce14"/>
          <table:table-cell table:style-name="ce67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；%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7"/>
          <table:table-cell table:style-name="ce55" table:formula="of:=[.A2]" office:value-type="string" office:string-value="101年3月底" calcext:value-type="string" table:number-columns-spanned="2" table:number-rows-spanned="1">
            <text:p><text:s/>101年3月底 </text:p>
          </table:table-cell>
          <table:covered-table-cell table:style-name="ce61"/>
          <table:table-cell table:style-name="ce55" office:value-type="string" office:string-value="100年12月底" calcext:value-type="string" table:number-columns-spanned="2" table:number-rows-spanned="1">
            <text:p><text:s/>100年12月底 </text:p>
          </table:table-cell>
          <table:covered-table-cell table:style-name="ce61"/>
          <table:table-cell table:style-name="ce69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5" table:number-columns-repeated="1017"/>
        </table:table-row>
        <table:table-row table:style-name="ro5">
          <table:table-cell table:style-name="ce48" office:value-type="string" calcext:value-type="string">
            <text:p>項目</text:p>
          </table:table-cell>
          <table:table-cell table:style-name="ce56" office:value-type="string" office:string-value="金額" calcext:value-type="string">
            <text:p><text:s/>金額 </text:p>
          </table:table-cell>
          <table:table-cell table:style-name="ce62" office:value-type="string" office:string-value="比重" calcext:value-type="string">
            <text:p><text:s/>比重 </text:p>
          </table:table-cell>
          <table:table-cell table:style-name="ce56" office:value-type="string" office:string-value="金額" calcext:value-type="string">
            <text:p><text:s/>金額 </text:p>
          </table:table-cell>
          <table:table-cell table:style-name="ce62" office:value-type="string" office:string-value="比重" calcext:value-type="string">
            <text:p><text:s/>比重 </text:p>
          </table:table-cell>
          <table:table-cell table:style-name="ce70" office:value-type="string" office:string-value="金額" calcext:value-type="string">
            <text:p><text:s/>金額 </text:p>
          </table:table-cell>
          <table:table-cell table:style-name="ce62" office:value-type="string" office:string-value="變動率" calcext:value-type="string">
            <text:p><text:s/>變動率 </text:p>
          </table:table-cell>
          <table:table-cell table:style-name="ce45" table:number-columns-repeated="1017"/>
        </table:table-row>
        <table:table-row table:style-name="ro10">
          <table:table-cell table:style-name="ce49" office:value-type="string" calcext:value-type="string">
            <text:p>一、名目本金餘額</text:p>
          </table:table-cell>
          <table:table-cell table:style-name="ce57" office:value-type="float" office:value="48993187" calcext:value-type="float">
            <text:p><text:s/>48,993,187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57" office:value-type="float" office:value="49047225" calcext:value-type="float">
            <text:p><text:s/>49,047,225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57" office:value-type="float" office:value="-54038" calcext:value-type="float">
            <text:p><text:s/>-54,038 </text:p>
          </table:table-cell>
          <table:table-cell table:style-name="ce71" office:value-type="float" office:value="-0.110175448254208" calcext:value-type="float">
            <text:p>-0.11 </text:p>
          </table:table-cell>
          <table:table-cell table:style-name="ce45" table:number-columns-repeated="1017"/>
        </table:table-row>
        <table:table-row table:style-name="ro10">
          <table:table-cell table:style-name="ce50" office:value-type="string" calcext:value-type="string">
            <text:p><text:s text:c="2"/>(一)店頭市場(OTC)</text:p>
          </table:table-cell>
          <table:table-cell table:style-name="ce58" office:value-type="float" office:value="48911330" calcext:value-type="float">
            <text:p><text:s/>48,911,330 </text:p>
          </table:table-cell>
          <table:table-cell table:style-name="ce64" office:value-type="float" office:value="99.8329216672514" calcext:value-type="float">
            <text:p>99.83 </text:p>
          </table:table-cell>
          <table:table-cell table:style-name="ce59" office:value-type="float" office:value="48984033" calcext:value-type="float">
            <text:p><text:s/>48,984,033 </text:p>
          </table:table-cell>
          <table:table-cell table:style-name="ce64" office:value-type="float" office:value="99.8711609066568" calcext:value-type="float">
            <text:p>99.87 </text:p>
          </table:table-cell>
          <table:table-cell table:style-name="ce58" office:value-type="float" office:value="-72703" calcext:value-type="float">
            <text:p><text:s/>-72,703 </text:p>
          </table:table-cell>
          <table:table-cell table:style-name="ce72" office:value-type="float" office:value="-0.148421833702423" calcext:value-type="float">
            <text:p>-0.15 </text:p>
          </table:table-cell>
          <table:table-cell table:style-name="ce45" table:number-columns-repeated="1017"/>
        </table:table-row>
        <table:table-row table:style-name="ro10">
          <table:table-cell table:style-name="ce51" office:value-type="string" calcext:value-type="string">
            <text:p><text:s text:c="4"/>1.遠期契約(Forwards)</text:p>
          </table:table-cell>
          <table:table-cell table:style-name="ce59" office:value-type="float" office:value="15747625" calcext:value-type="float">
            <text:p><text:s/>15,747,625 </text:p>
          </table:table-cell>
          <table:table-cell table:style-name="ce65" office:value-type="float" office:value="32.1424793206451" calcext:value-type="float">
            <text:p>32.14 </text:p>
          </table:table-cell>
          <table:table-cell table:style-name="ce59" office:value-type="float" office:value="15832820" calcext:value-type="float">
            <text:p><text:s/>15,832,820 </text:p>
          </table:table-cell>
          <table:table-cell table:style-name="ce65" office:value-type="float" office:value="32.2807661391649" calcext:value-type="float">
            <text:p>32.28 </text:p>
          </table:table-cell>
          <table:table-cell table:style-name="ce59" office:value-type="float" office:value="-85195" calcext:value-type="float">
            <text:p><text:s/>-85,195 </text:p>
          </table:table-cell>
          <table:table-cell table:style-name="ce73" office:value-type="float" office:value="-0.538091129691363" calcext:value-type="float">
            <text:p>-0.54 </text:p>
          </table:table-cell>
          <table:table-cell table:style-name="ce45" table:number-columns-repeated="1017"/>
        </table:table-row>
        <table:table-row table:style-name="ro10">
          <table:table-cell table:style-name="ce51" office:value-type="string" calcext:value-type="string">
            <text:p><text:s text:c="4"/>2.交換(Swaps)</text:p>
          </table:table-cell>
          <table:table-cell table:style-name="ce59" office:value-type="float" office:value="27919947" calcext:value-type="float">
            <text:p><text:s/>27,919,947 </text:p>
          </table:table-cell>
          <table:table-cell table:style-name="ce65" office:value-type="float" office:value="56.9874072490936" calcext:value-type="float">
            <text:p>56.99 </text:p>
          </table:table-cell>
          <table:table-cell table:style-name="ce59" office:value-type="float" office:value="28563383" calcext:value-type="float">
            <text:p><text:s/>28,563,383 </text:p>
          </table:table-cell>
          <table:table-cell table:style-name="ce65" office:value-type="float" office:value="58.2364914630746" calcext:value-type="float">
            <text:p>58.24 </text:p>
          </table:table-cell>
          <table:table-cell table:style-name="ce59" office:value-type="float" office:value="-643436" calcext:value-type="float">
            <text:p><text:s/>-643,436 </text:p>
          </table:table-cell>
          <table:table-cell table:style-name="ce73" office:value-type="float" office:value="-2.25266033788785" calcext:value-type="float">
            <text:p>-2.25 </text:p>
          </table:table-cell>
          <table:table-cell table:style-name="ce45" table:number-columns-repeated="1017"/>
        </table:table-row>
        <table:table-row table:style-name="ro10">
          <table:table-cell table:style-name="ce51" office:value-type="string" calcext:value-type="string">
            <text:p><text:s text:c="4"/>3.買入選擇權(Bought Options)</text:p>
          </table:table-cell>
          <table:table-cell table:style-name="ce59" office:value-type="float" office:value="2553150" calcext:value-type="float">
            <text:p><text:s/>2,553,150 </text:p>
          </table:table-cell>
          <table:table-cell table:style-name="ce65" office:value-type="float" office:value="5.21123477841929" calcext:value-type="float">
            <text:p>5.21 </text:p>
          </table:table-cell>
          <table:table-cell table:style-name="ce59" office:value-type="float" office:value="2236029" calcext:value-type="float">
            <text:p><text:s/>2,236,029 </text:p>
          </table:table-cell>
          <table:table-cell table:style-name="ce65" office:value-type="float" office:value="4.55893070403066" calcext:value-type="float">
            <text:p>4.56 </text:p>
          </table:table-cell>
          <table:table-cell table:style-name="ce59" office:value-type="float" office:value="317121" calcext:value-type="float">
            <text:p><text:s/>317,121 </text:p>
          </table:table-cell>
          <table:table-cell table:style-name="ce74" office:value-type="float" office:value="14.1823294778377" calcext:value-type="float">
            <text:p>14.18 </text:p>
          </table:table-cell>
          <table:table-cell table:style-name="ce45" table:number-columns-repeated="1017"/>
        </table:table-row>
        <table:table-row table:style-name="ro10">
          <table:table-cell table:style-name="ce51" office:value-type="string" calcext:value-type="string">
            <text:p><text:s text:c="4"/>4.賣出選擇權(Sold Options)</text:p>
          </table:table-cell>
          <table:table-cell table:style-name="ce59" office:value-type="float" office:value="2690608" calcext:value-type="float">
            <text:p><text:s/>2,690,608 </text:p>
          </table:table-cell>
          <table:table-cell table:style-name="ce65" office:value-type="float" office:value="5.49180031909335" calcext:value-type="float">
            <text:p>5.49 </text:p>
          </table:table-cell>
          <table:table-cell table:style-name="ce59" office:value-type="float" office:value="2351801" calcext:value-type="float">
            <text:p><text:s/>2,351,801 </text:p>
          </table:table-cell>
          <table:table-cell table:style-name="ce65" office:value-type="float" office:value="4.79497260038667" calcext:value-type="float">
            <text:p>4.79 </text:p>
          </table:table-cell>
          <table:table-cell table:style-name="ce59" office:value-type="float" office:value="338807" calcext:value-type="float">
            <text:p><text:s/>338,807 </text:p>
          </table:table-cell>
          <table:table-cell table:style-name="ce74" office:value-type="float" office:value="14.4062784223665" calcext:value-type="float">
            <text:p>14.41 </text:p>
          </table:table-cell>
          <table:table-cell table:style-name="ce45" table:number-columns-repeated="1017"/>
        </table:table-row>
        <table:table-row table:style-name="ro10">
          <table:table-cell table:style-name="ce51" office:value-type="string" calcext:value-type="string">
            <text:p><text:s text:c="2"/>(二)交易所(Exchange-traded Contracts)</text:p>
          </table:table-cell>
          <table:table-cell table:style-name="ce59" office:value-type="float" office:value="81857" calcext:value-type="float">
            <text:p><text:s/>81,857 </text:p>
          </table:table-cell>
          <table:table-cell table:style-name="ce65" office:value-type="float" office:value="0.167078332748592" calcext:value-type="float">
            <text:p>0.17 </text:p>
          </table:table-cell>
          <table:table-cell table:style-name="ce59" office:value-type="float" office:value="63192" calcext:value-type="float">
            <text:p><text:s/>63,192 </text:p>
          </table:table-cell>
          <table:table-cell table:style-name="ce65" office:value-type="float" office:value="0.128839093343201" calcext:value-type="float">
            <text:p>0.13 </text:p>
          </table:table-cell>
          <table:table-cell table:style-name="ce59" office:value-type="float" office:value="18665" calcext:value-type="float">
            <text:p><text:s/>18,665 </text:p>
          </table:table-cell>
          <table:table-cell table:style-name="ce74" office:value-type="float" office:value="29.5369667046462" calcext:value-type="float">
            <text:p>29.54 </text:p>
          </table:table-cell>
          <table:table-cell table:style-name="ce45" table:number-columns-repeated="1017"/>
        </table:table-row>
        <table:table-row table:style-name="ro10">
          <table:table-cell table:style-name="ce51" office:value-type="string" calcext:value-type="string">
            <text:p><text:s text:c="4"/>1.期貨-長部位(Futures - Long Positions)</text:p>
          </table:table-cell>
          <table:table-cell table:style-name="ce59" office:value-type="float" office:value="2546" calcext:value-type="float">
            <text:p><text:s/>2,546 </text:p>
          </table:table-cell>
          <table:table-cell table:style-name="ce65" office:value-type="float" office:value="0.00519664091254157" calcext:value-type="float">
            <text:p>0.01 </text:p>
          </table:table-cell>
          <table:table-cell table:style-name="ce59" office:value-type="float" office:value="17521" calcext:value-type="float">
            <text:p><text:s/>17,521 </text:p>
          </table:table-cell>
          <table:table-cell table:style-name="ce65" office:value-type="float" office:value="0.0357227141800581" calcext:value-type="float">
            <text:p>0.04 </text:p>
          </table:table-cell>
          <table:table-cell table:style-name="ce59" office:value-type="float" office:value="-14975" calcext:value-type="float">
            <text:p><text:s/>-14,975 </text:p>
          </table:table-cell>
          <table:table-cell table:style-name="ce73" office:value-type="float" office:value="-85.4688659323098" calcext:value-type="float">
            <text:p>-85.47 </text:p>
          </table:table-cell>
          <table:table-cell table:style-name="ce45" table:number-columns-repeated="1017"/>
        </table:table-row>
        <table:table-row table:style-name="ro10">
          <table:table-cell table:style-name="ce51" office:value-type="string" calcext:value-type="string">
            <text:p><text:s text:c="4"/>2.期貨-短部位(Futures -Short <text:s/>Positions)</text:p>
          </table:table-cell>
          <table:table-cell table:style-name="ce59" office:value-type="float" office:value="68933" calcext:value-type="float">
            <text:p><text:s/>68,933 </text:p>
          </table:table-cell>
          <table:table-cell table:style-name="ce65" office:value-type="float" office:value="0.140699154762069" calcext:value-type="float">
            <text:p>0.14 </text:p>
          </table:table-cell>
          <table:table-cell table:style-name="ce59" office:value-type="float" office:value="39477" calcext:value-type="float">
            <text:p><text:s/>39,477 </text:p>
          </table:table-cell>
          <table:table-cell table:style-name="ce65" office:value-type="float" office:value="0.080487734015533" calcext:value-type="float">
            <text:p>0.08 </text:p>
          </table:table-cell>
          <table:table-cell table:style-name="ce59" office:value-type="float" office:value="29456" calcext:value-type="float">
            <text:p><text:s/>29,456 </text:p>
          </table:table-cell>
          <table:table-cell table:style-name="ce74" office:value-type="float" office:value="74.6155989563543" calcext:value-type="float">
            <text:p>74.62 </text:p>
          </table:table-cell>
          <table:table-cell table:style-name="ce45" table:number-columns-repeated="1017"/>
        </table:table-row>
        <table:table-row table:style-name="ro10">
          <table:table-cell table:style-name="ce51" office:value-type="string" calcext:value-type="string">
            <text:p><text:s text:c="4"/>3.買入選擇權(Bought Options)</text:p>
          </table:table-cell>
          <table:table-cell table:style-name="ce59" office:value-type="float" office:value="6764" calcext:value-type="float">
            <text:p><text:s/>6,764 </text:p>
          </table:table-cell>
          <table:table-cell table:style-name="ce65" office:value-type="float" office:value="0.0138060012303343" calcext:value-type="float">
            <text:p>0.01 </text:p>
          </table:table-cell>
          <table:table-cell table:style-name="ce59" office:value-type="float" office:value="4727" calcext:value-type="float">
            <text:p><text:s/>4,727 </text:p>
          </table:table-cell>
          <table:table-cell table:style-name="ce65" office:value-type="float" office:value="0.0096376502442289" calcext:value-type="float">
            <text:p>0.01 </text:p>
          </table:table-cell>
          <table:table-cell table:style-name="ce59" office:value-type="float" office:value="2037" calcext:value-type="float">
            <text:p><text:s/>2,037 </text:p>
          </table:table-cell>
          <table:table-cell table:style-name="ce74" office:value-type="float" office:value="43.0928707425428" calcext:value-type="float">
            <text:p>43.09 </text:p>
          </table:table-cell>
          <table:table-cell table:style-name="ce45" table:number-columns-repeated="1017"/>
        </table:table-row>
        <table:table-row table:style-name="ro10">
          <table:table-cell table:style-name="ce52" office:value-type="string" calcext:value-type="string">
            <text:p><text:s text:c="4"/>4.賣出選擇權(Sold Options)</text:p>
          </table:table-cell>
          <table:table-cell table:style-name="ce19" office:value-type="float" office:value="3614" calcext:value-type="float">
            <text:p><text:s/>3,614 </text:p>
          </table:table-cell>
          <table:table-cell table:style-name="ce65" office:value-type="float" office:value="0.007376535843647" calcext:value-type="float">
            <text:p>0.01 </text:p>
          </table:table-cell>
          <table:table-cell table:style-name="ce59" office:value-type="float" office:value="1467" calcext:value-type="float">
            <text:p><text:s/>1,467 </text:p>
          </table:table-cell>
          <table:table-cell table:style-name="ce65" office:value-type="float" office:value="0.00299099490338138" calcext:value-type="float">
            <text:p>0.00 </text:p>
          </table:table-cell>
          <table:table-cell table:style-name="ce19" office:value-type="float" office:value="2147" calcext:value-type="float">
            <text:p><text:s/>2,147 </text:p>
          </table:table-cell>
          <table:table-cell table:style-name="ce74" office:value-type="float" office:value="146.353101567825" calcext:value-type="float">
            <text:p>146.35 </text:p>
          </table:table-cell>
          <table:table-cell table:style-name="ce45" table:number-columns-repeated="1017"/>
        </table:table-row>
        <table:table-row table:style-name="ro10">
          <table:table-cell table:style-name="ce49" office:value-type="string" calcext:value-type="string">
            <text:p>二、名目本金餘額</text:p>
          </table:table-cell>
          <table:table-cell table:style-name="ce57" office:value-type="float" office:value="48993187" calcext:value-type="float">
            <text:p><text:s/>48,993,187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57" office:value-type="float" office:value="49047225" calcext:value-type="float">
            <text:p><text:s/>49,047,225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57" office:value-type="float" office:value="-54038" calcext:value-type="float">
            <text:p><text:s/>-54,038 </text:p>
          </table:table-cell>
          <table:table-cell table:style-name="ce75" office:value-type="float" office:value="-0.110175448254208" calcext:value-type="float">
            <text:p>-0.11 </text:p>
          </table:table-cell>
          <table:table-cell table:style-name="ce45" table:number-columns-repeated="1017"/>
        </table:table-row>
        <table:table-row table:style-name="ro10">
          <table:table-cell table:style-name="ce53" office:value-type="string" calcext:value-type="string">
            <text:p><text:s text:c="2"/>(一)交易目的之契約總額</text:p>
          </table:table-cell>
          <table:table-cell table:style-name="ce58" office:value-type="float" office:value="48678237" calcext:value-type="float">
            <text:p><text:s/>48,678,237 </text:p>
          </table:table-cell>
          <table:table-cell table:style-name="ce64" office:value-type="float" office:value="99.3571555163374" calcext:value-type="float">
            <text:p>99.36 </text:p>
          </table:table-cell>
          <table:table-cell table:style-name="ce59" office:value-type="float" office:value="48727264" calcext:value-type="float">
            <text:p><text:s/>48,727,264 </text:p>
          </table:table-cell>
          <table:table-cell table:style-name="ce64" office:value-type="float" office:value="99.3476470891065" calcext:value-type="float">
            <text:p>99.35 </text:p>
          </table:table-cell>
          <table:table-cell table:style-name="ce58" office:value-type="float" office:value="-49027" calcext:value-type="float">
            <text:p><text:s/>-49,027 </text:p>
          </table:table-cell>
          <table:table-cell table:style-name="ce76" office:value-type="float" office:value="-0.100615129960919" calcext:value-type="float">
            <text:p>-0.10 </text:p>
          </table:table-cell>
          <table:table-cell table:style-name="ce45" table:number-columns-repeated="1017"/>
        </table:table-row>
        <table:table-row table:style-name="ro10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314950" calcext:value-type="float">
            <text:p><text:s/>314,950 </text:p>
          </table:table-cell>
          <table:table-cell table:style-name="ce66" office:value-type="float" office:value="0.642844483662596" calcext:value-type="float">
            <text:p>0.64 </text:p>
          </table:table-cell>
          <table:table-cell table:style-name="ce19" office:value-type="float" office:value="319961" calcext:value-type="float">
            <text:p><text:s/>319,961 </text:p>
          </table:table-cell>
          <table:table-cell table:style-name="ce66" office:value-type="float" office:value="0.652352910893532" calcext:value-type="float">
            <text:p>0.65 </text:p>
          </table:table-cell>
          <table:table-cell table:style-name="ce19" office:value-type="float" office:value="-5011" calcext:value-type="float">
            <text:p><text:s/>-5,011 </text:p>
          </table:table-cell>
          <table:table-cell table:style-name="ce77" office:value-type="float" office:value="-1.56612837189532" calcext:value-type="float">
            <text:p>-1.57 </text:p>
          </table:table-cell>
          <table:table-cell table:style-name="ce45" table:number-columns-repeated="1017"/>
        </table:table-row>
        <table:table-row table:style-name="ro11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4"/>
          <table:table-cell table:style-name="ce45"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附圖1" table:style-name="ta3">
        <table:table-column table:style-name="co16" table:number-columns-repeated="1024" table:default-cell-style-name="Default"/>
        <table:table-row table:style-name="ro3">
          <table:table-cell>
            <draw:frame table:end-cell-address="附圖1.N28" table:end-x="10.11mm" table:end-y="1.59mm" draw:z-index="0" draw:name="Chart 1" draw:style-name="gr1" draw:text-style-name="P1" svg:width="240.56mm" svg:height="158.75mm" svg:x="0mm" svg:y="0mm">
              <loext:p draw:notify-on-update-of-ranges="附圖1之資料來源.A3:附圖1之資料來源.A44 附圖1之資料來源.B3:附圖1之資料來源.B44 附圖1之資料來源.C3:附圖1之資料來源.C44 附圖1之資料來源.D3:附圖1之資料來源.D44 附圖1之資料來源.E3:附圖1之資料來源.E44 附圖1之資料來源.F3:附圖1之資料來源.F44 附圖1之資料來源.G3:附圖1之資料來源.G4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附圖2" table:style-name="ta4">
        <table:table-column table:style-name="co16" table:number-columns-repeated="8" table:default-cell-style-name="Default"/>
        <table:table-column table:style-name="co9" table:default-cell-style-name="ce84"/>
        <table:table-column table:style-name="co16" table:number-columns-repeated="1015" table:default-cell-style-name="Default"/>
        <table:table-row table:style-name="ro12">
          <table:table-cell table:style-name="ce78" office:value-type="string" calcext:value-type="string" table:number-columns-spanned="9" table:number-rows-spanned="1">
            <text:p>附圖<text:span text:style-name="T4">2  </text:span><text:span text:style-name="T5">銀行衍生性金融商品未結清契約內容分析</text:span></text:p>
          </table:table-cell>
          <table:covered-table-cell table:number-columns-repeated="8" table:style-name="ce81"/>
          <table:table-cell table:number-columns-repeated="1015"/>
        </table:table-row>
        <table:table-row table:style-name="ro13">
          <table:table-cell table:style-name="ce79" office:value-type="string" calcext:value-type="string" table:number-columns-spanned="9" table:number-rows-spanned="1">
            <text:p>101<text:span text:style-name="T6">年</text:span><text:span text:style-name="T7">3</text:span><text:span text:style-name="T8">月底</text:span></text:p>
          </table:table-cell>
          <table:covered-table-cell table:number-columns-repeated="8" table:style-name="ce82"/>
          <table:table-cell table:number-columns-repeated="1015"/>
        </table:table-row>
        <table:table-row table:style-name="ro2">
          <table:table-cell table:style-name="ce80" office:value-type="string" calcext:value-type="string" table:number-columns-spanned="9" table:number-rows-spanned="1">
            <text:p>市場類別</text:p>
          </table:table-cell>
          <table:covered-table-cell table:number-columns-repeated="8" table:style-name="ce83"/>
          <table:table-cell table:number-columns-repeated="1015"/>
        </table:table-row>
        <table:table-row table:style-name="ro3">
          <table:table-cell>
            <draw:frame table:end-cell-address="附圖2.J17" table:end-x="0.03mm" table:end-y="0.52mm" draw:z-index="1" draw:name="Chart 3" draw:style-name="gr1" draw:text-style-name="P1" svg:width="156.65mm" svg:height="73.28mm" svg:x="10.34mm" svg:y="2.92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3">
          <table:table-cell table:number-columns-repeated="1024"/>
        </table:table-row>
        <table:table-row table:style-name="ro14">
          <table:table-cell table:style-name="ce80" office:value-type="string" calcext:value-type="string" table:number-columns-spanned="9" table:number-rows-spanned="1">
            <text:p>商品種類別</text:p>
          </table:table-cell>
          <table:covered-table-cell table:number-columns-repeated="8" table:style-name="ce83"/>
          <table:table-cell table:number-columns-repeated="1015"/>
        </table:table-row>
        <table:table-row table:style-name="ro3">
          <table:table-cell>
            <draw:frame table:end-cell-address="附圖2.J31" table:end-x="0.03mm" table:end-y="2.92mm" draw:z-index="0" draw:name="Chart 2" draw:style-name="gr1" draw:text-style-name="P1" svg:width="156.15mm" svg:height="69.58mm" svg:x="10.84mm" svg:y="3.19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style-name="ce80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83"/>
          <table:table-cell table:number-columns-repeated="1015"/>
        </table:table-row>
        <table:table-row table:style-name="ro3">
          <table:table-cell>
            <draw:frame table:end-cell-address="附圖2.J46" table:end-x="0.03mm" table:end-y="3.44mm" draw:z-index="2" draw:name="Chart 4" draw:style-name="gr1" draw:text-style-name="P1" svg:width="156.15mm" svg:height="72.49mm" svg:x="10.84mm" svg:y="0.8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附圖1之資料來源" table:style-name="ta5">
        <table:table-column table:style-name="co16" table:default-cell-style-name="Default"/>
        <table:table-column table:style-name="co17" table:visibility="collapse" table:default-cell-style-name="ce84"/>
        <table:table-column table:style-name="co18" table:visibility="collapse" table:default-cell-style-name="ce84"/>
        <table:table-column table:style-name="co19" table:visibility="collapse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16" table:number-columns-repeated="1017" table:default-cell-style-name="Default"/>
        <table:table-row table:style-name="ro3">
          <table:table-cell table:style-name="ce85"/>
          <table:table-cell table:style-name="ce90"/>
          <table:table-cell table:style-name="ce92"/>
          <table:table-cell table:style-name="ce95" office:value-type="string" calcext:value-type="string">
            <text:p>新臺幣百萬元</text:p>
          </table:table-cell>
          <table:table-cell table:style-name="ce92" table:number-columns-repeated="2"/>
          <table:table-cell table:style-name="ce93" office:value-type="string" calcext:value-type="string">
            <text:p>新臺幣十億元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年月</text:p>
          </table:table-cell>
          <table:table-cell table:style-name="ce86" office:value-type="string" calcext:value-type="string">
            <text:p>契約餘額</text:p>
          </table:table-cell>
          <table:table-cell table:style-name="ce93" office:value-type="string" calcext:value-type="string">
            <text:p>匯率有關契約</text:p>
          </table:table-cell>
          <table:table-cell table:style-name="ce95" office:value-type="string" calcext:value-type="string">
            <text:p>利率有關契約</text:p>
          </table:table-cell>
          <table:table-cell table:style-name="ce86" office:value-type="string" calcext:value-type="string">
            <text:p>契約餘額</text:p>
          </table:table-cell>
          <table:table-cell table:style-name="ce93" office:value-type="string" calcext:value-type="string">
            <text:p>匯率有關契約</text:p>
          </table:table-cell>
          <table:table-cell table:style-name="ce93" office:value-type="string" calcext:value-type="string">
            <text:p>利率有關契約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0/12</text:p>
          </table:table-cell>
          <table:table-cell table:style-name="ce91" office:value-type="float" office:value="4724467" calcext:value-type="float">
            <text:p>4,724,467 </text:p>
          </table:table-cell>
          <table:table-cell table:style-name="ce94" office:value-type="float" office:value="3363045" calcext:value-type="float">
            <text:p>3,363,045 </text:p>
          </table:table-cell>
          <table:table-cell table:style-name="ce94" office:value-type="float" office:value="1308772" calcext:value-type="float">
            <text:p>1,308,772 </text:p>
          </table:table-cell>
          <table:table-cell table:style-name="ce94" table:formula="of:=[.B3]/1000" office:value-type="float" office:value="4724.467" calcext:value-type="float">
            <text:p>4,724 </text:p>
          </table:table-cell>
          <table:table-cell table:style-name="ce94" table:formula="of:=[.C3]/1000" office:value-type="float" office:value="3363.045" calcext:value-type="float">
            <text:p>3,363 </text:p>
          </table:table-cell>
          <table:table-cell table:style-name="ce94" table:formula="of:=[.D3]/1000" office:value-type="float" office:value="1308.772" calcext:value-type="float">
            <text:p>1,309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1/3</text:p>
          </table:table-cell>
          <table:table-cell table:style-name="ce91" office:value-type="float" office:value="5482050" calcext:value-type="float">
            <text:p>5,482,050 </text:p>
          </table:table-cell>
          <table:table-cell table:style-name="ce94" office:value-type="float" office:value="3729091" calcext:value-type="float">
            <text:p>3,729,091 </text:p>
          </table:table-cell>
          <table:table-cell table:style-name="ce94" office:value-type="float" office:value="1698843" calcext:value-type="float">
            <text:p>1,698,843 </text:p>
          </table:table-cell>
          <table:table-cell table:style-name="ce94" table:formula="of:=[.B4]/1000" office:value-type="float" office:value="5482.05" calcext:value-type="float">
            <text:p>5,482 </text:p>
          </table:table-cell>
          <table:table-cell table:style-name="ce94" table:formula="of:=[.C4]/1000" office:value-type="float" office:value="3729.091" calcext:value-type="float">
            <text:p>3,729 </text:p>
          </table:table-cell>
          <table:table-cell table:style-name="ce94" table:formula="of:=[.D4]/1000" office:value-type="float" office:value="1698.843" calcext:value-type="float">
            <text:p>1,699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1/6</text:p>
          </table:table-cell>
          <table:table-cell table:style-name="ce91" office:value-type="float" office:value="6971839" calcext:value-type="float">
            <text:p>6,971,839 </text:p>
          </table:table-cell>
          <table:table-cell table:style-name="ce94" office:value-type="float" office:value="4496060" calcext:value-type="float">
            <text:p>4,496,060 </text:p>
          </table:table-cell>
          <table:table-cell table:style-name="ce94" office:value-type="float" office:value="2411481" calcext:value-type="float">
            <text:p>2,411,481 </text:p>
          </table:table-cell>
          <table:table-cell table:style-name="ce94" table:formula="of:=[.B5]/1000" office:value-type="float" office:value="6971.839" calcext:value-type="float">
            <text:p>6,972 </text:p>
          </table:table-cell>
          <table:table-cell table:style-name="ce94" table:formula="of:=[.C5]/1000" office:value-type="float" office:value="4496.06" calcext:value-type="float">
            <text:p>4,496 </text:p>
          </table:table-cell>
          <table:table-cell table:style-name="ce94" table:formula="of:=[.D5]/1000" office:value-type="float" office:value="2411.481" calcext:value-type="float">
            <text:p>2,411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1/9</text:p>
          </table:table-cell>
          <table:table-cell table:style-name="ce91" office:value-type="float" office:value="7596575" calcext:value-type="float">
            <text:p>7,596,575 </text:p>
          </table:table-cell>
          <table:table-cell table:style-name="ce94" office:value-type="float" office:value="4608514" calcext:value-type="float">
            <text:p>4,608,514 </text:p>
          </table:table-cell>
          <table:table-cell table:style-name="ce94" office:value-type="float" office:value="2871796" calcext:value-type="float">
            <text:p>2,871,796 </text:p>
          </table:table-cell>
          <table:table-cell table:style-name="ce94" table:formula="of:=[.B6]/1000" office:value-type="float" office:value="7596.575" calcext:value-type="float">
            <text:p>7,597 </text:p>
          </table:table-cell>
          <table:table-cell table:style-name="ce94" table:formula="of:=[.C6]/1000" office:value-type="float" office:value="4608.514" calcext:value-type="float">
            <text:p>4,609 </text:p>
          </table:table-cell>
          <table:table-cell table:style-name="ce94" table:formula="of:=[.D6]/1000" office:value-type="float" office:value="2871.796" calcext:value-type="float">
            <text:p>2,872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1/12</text:p>
          </table:table-cell>
          <table:table-cell table:style-name="ce91" office:value-type="float" office:value="7285569" calcext:value-type="float">
            <text:p>7,285,569 </text:p>
          </table:table-cell>
          <table:table-cell table:style-name="ce94" office:value-type="float" office:value="4140787" calcext:value-type="float">
            <text:p>4,140,787 </text:p>
          </table:table-cell>
          <table:table-cell table:style-name="ce94" office:value-type="float" office:value="3029844" calcext:value-type="float">
            <text:p>3,029,844 </text:p>
          </table:table-cell>
          <table:table-cell table:style-name="ce94" table:formula="of:=[.B7]/1000" office:value-type="float" office:value="7285.569" calcext:value-type="float">
            <text:p>7,286 </text:p>
          </table:table-cell>
          <table:table-cell table:style-name="ce94" table:formula="of:=[.C7]/1000" office:value-type="float" office:value="4140.787" calcext:value-type="float">
            <text:p>4,141 </text:p>
          </table:table-cell>
          <table:table-cell table:style-name="ce94" table:formula="of:=[.D7]/1000" office:value-type="float" office:value="3029.844" calcext:value-type="float">
            <text:p>3,030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2/3</text:p>
          </table:table-cell>
          <table:table-cell table:style-name="ce91" office:value-type="float" office:value="8399189" calcext:value-type="float">
            <text:p>8,399,189 </text:p>
          </table:table-cell>
          <table:table-cell table:style-name="ce94" office:value-type="float" office:value="4658416" calcext:value-type="float">
            <text:p>4,658,416 </text:p>
          </table:table-cell>
          <table:table-cell table:style-name="ce94" office:value-type="float" office:value="3630922" calcext:value-type="float">
            <text:p>3,630,922 </text:p>
          </table:table-cell>
          <table:table-cell table:style-name="ce94" table:formula="of:=[.B8]/1000" office:value-type="float" office:value="8399.189" calcext:value-type="float">
            <text:p>8,399 </text:p>
          </table:table-cell>
          <table:table-cell table:style-name="ce94" table:formula="of:=[.C8]/1000" office:value-type="float" office:value="4658.416" calcext:value-type="float">
            <text:p>4,658 </text:p>
          </table:table-cell>
          <table:table-cell table:style-name="ce94" table:formula="of:=[.D8]/1000" office:value-type="float" office:value="3630.922" calcext:value-type="float">
            <text:p>3,631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2/6</text:p>
          </table:table-cell>
          <table:table-cell table:style-name="ce91" office:value-type="float" office:value="9938028" calcext:value-type="float">
            <text:p>9,938,028 </text:p>
          </table:table-cell>
          <table:table-cell table:style-name="ce94" office:value-type="float" office:value="5417633" calcext:value-type="float">
            <text:p>5,417,633 </text:p>
          </table:table-cell>
          <table:table-cell table:style-name="ce94" office:value-type="float" office:value="4419710" calcext:value-type="float">
            <text:p>4,419,710 </text:p>
          </table:table-cell>
          <table:table-cell table:style-name="ce94" table:formula="of:=[.B9]/1000" office:value-type="float" office:value="9938.028" calcext:value-type="float">
            <text:p>9,938 </text:p>
          </table:table-cell>
          <table:table-cell table:style-name="ce94" table:formula="of:=[.C9]/1000" office:value-type="float" office:value="5417.633" calcext:value-type="float">
            <text:p>5,418 </text:p>
          </table:table-cell>
          <table:table-cell table:style-name="ce94" table:formula="of:=[.D9]/1000" office:value-type="float" office:value="4419.71" calcext:value-type="float">
            <text:p>4,420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2/9</text:p>
          </table:table-cell>
          <table:table-cell table:style-name="ce91" office:value-type="float" office:value="12543205" calcext:value-type="float">
            <text:p>12,543,205 </text:p>
          </table:table-cell>
          <table:table-cell table:style-name="ce94" office:value-type="float" office:value="7068868" calcext:value-type="float">
            <text:p>7,068,868 </text:p>
          </table:table-cell>
          <table:table-cell table:style-name="ce94" office:value-type="float" office:value="5350442" calcext:value-type="float">
            <text:p>5,350,442 </text:p>
          </table:table-cell>
          <table:table-cell table:style-name="ce94" table:formula="of:=[.B10]/1000" office:value-type="float" office:value="12543.205" calcext:value-type="float">
            <text:p>12,543 </text:p>
          </table:table-cell>
          <table:table-cell table:style-name="ce94" table:formula="of:=[.C10]/1000" office:value-type="float" office:value="7068.868" calcext:value-type="float">
            <text:p>7,069 </text:p>
          </table:table-cell>
          <table:table-cell table:style-name="ce94" table:formula="of:=[.D10]/1000" office:value-type="float" office:value="5350.442" calcext:value-type="float">
            <text:p>5,350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2/12</text:p>
          </table:table-cell>
          <table:table-cell table:style-name="ce91" office:value-type="float" office:value="13562069" calcext:value-type="float">
            <text:p>13,562,069 </text:p>
          </table:table-cell>
          <table:table-cell table:style-name="ce94" office:value-type="float" office:value="7119975" calcext:value-type="float">
            <text:p>7,119,975 </text:p>
          </table:table-cell>
          <table:table-cell table:style-name="ce94" office:value-type="float" office:value="6288102" calcext:value-type="float">
            <text:p>6,288,102 </text:p>
          </table:table-cell>
          <table:table-cell table:style-name="ce94" table:formula="of:=[.B11]/1000" office:value-type="float" office:value="13562.069" calcext:value-type="float">
            <text:p>13,562 </text:p>
          </table:table-cell>
          <table:table-cell table:style-name="ce94" table:formula="of:=[.C11]/1000" office:value-type="float" office:value="7119.975" calcext:value-type="float">
            <text:p>7,120 </text:p>
          </table:table-cell>
          <table:table-cell table:style-name="ce94" table:formula="of:=[.D11]/1000" office:value-type="float" office:value="6288.102" calcext:value-type="float">
            <text:p>6,288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3/3</text:p>
          </table:table-cell>
          <table:table-cell table:style-name="ce91" office:value-type="float" office:value="18206563" calcext:value-type="float">
            <text:p>18,206,563 </text:p>
          </table:table-cell>
          <table:table-cell table:style-name="ce94" office:value-type="float" office:value="10181879" calcext:value-type="float">
            <text:p>10,181,879 </text:p>
          </table:table-cell>
          <table:table-cell table:style-name="ce94" office:value-type="float" office:value="7875074" calcext:value-type="float">
            <text:p>7,875,074 </text:p>
          </table:table-cell>
          <table:table-cell table:style-name="ce94" table:formula="of:=[.B12]/1000" office:value-type="float" office:value="18206.563" calcext:value-type="float">
            <text:p>18,207 </text:p>
          </table:table-cell>
          <table:table-cell table:style-name="ce94" table:formula="of:=[.C12]/1000" office:value-type="float" office:value="10181.879" calcext:value-type="float">
            <text:p>10,182 </text:p>
          </table:table-cell>
          <table:table-cell table:style-name="ce94" table:formula="of:=[.D12]/1000" office:value-type="float" office:value="7875.074" calcext:value-type="float">
            <text:p>7,875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3/6</text:p>
          </table:table-cell>
          <table:table-cell table:style-name="ce91" office:value-type="float" office:value="20343223" calcext:value-type="float">
            <text:p>20,343,223 </text:p>
          </table:table-cell>
          <table:table-cell table:style-name="ce94" office:value-type="float" office:value="10306775" calcext:value-type="float">
            <text:p>10,306,775 </text:p>
          </table:table-cell>
          <table:table-cell table:style-name="ce94" office:value-type="float" office:value="9824685" calcext:value-type="float">
            <text:p>9,824,685 </text:p>
          </table:table-cell>
          <table:table-cell table:style-name="ce94" table:formula="of:=[.B13]/1000" office:value-type="float" office:value="20343.223" calcext:value-type="float">
            <text:p>20,343 </text:p>
          </table:table-cell>
          <table:table-cell table:style-name="ce94" table:formula="of:=[.C13]/1000" office:value-type="float" office:value="10306.775" calcext:value-type="float">
            <text:p>10,307 </text:p>
          </table:table-cell>
          <table:table-cell table:style-name="ce94" table:formula="of:=[.D13]/1000" office:value-type="float" office:value="9824.685" calcext:value-type="float">
            <text:p>9,825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3/9</text:p>
          </table:table-cell>
          <table:table-cell table:style-name="ce91" office:value-type="float" office:value="20879273" calcext:value-type="float">
            <text:p>20,879,273 </text:p>
          </table:table-cell>
          <table:table-cell table:style-name="ce94" office:value-type="float" office:value="9647581" calcext:value-type="float">
            <text:p>9,647,581 </text:p>
          </table:table-cell>
          <table:table-cell table:style-name="ce94" office:value-type="float" office:value="10993372" calcext:value-type="float">
            <text:p>10,993,372 </text:p>
          </table:table-cell>
          <table:table-cell table:style-name="ce94" table:formula="of:=[.B14]/1000" office:value-type="float" office:value="20879.273" calcext:value-type="float">
            <text:p>20,879 </text:p>
          </table:table-cell>
          <table:table-cell table:style-name="ce94" table:formula="of:=[.C14]/1000" office:value-type="float" office:value="9647.581" calcext:value-type="float">
            <text:p>9,648 </text:p>
          </table:table-cell>
          <table:table-cell table:style-name="ce94" table:formula="of:=[.D14]/1000" office:value-type="float" office:value="10993.372" calcext:value-type="float">
            <text:p>10,993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3/12</text:p>
          </table:table-cell>
          <table:table-cell table:style-name="ce91" office:value-type="float" office:value="21777919" calcext:value-type="float">
            <text:p>21,777,919 </text:p>
          </table:table-cell>
          <table:table-cell table:style-name="ce94" office:value-type="float" office:value="9870345" calcext:value-type="float">
            <text:p>9,870,345 </text:p>
          </table:table-cell>
          <table:table-cell table:style-name="ce94" office:value-type="float" office:value="11675498" calcext:value-type="float">
            <text:p>11,675,498 </text:p>
          </table:table-cell>
          <table:table-cell table:style-name="ce94" table:formula="of:=[.B15]/1000" office:value-type="float" office:value="21777.919" calcext:value-type="float">
            <text:p>21,778 </text:p>
          </table:table-cell>
          <table:table-cell table:style-name="ce94" table:formula="of:=[.C15]/1000" office:value-type="float" office:value="9870.345" calcext:value-type="float">
            <text:p>9,870 </text:p>
          </table:table-cell>
          <table:table-cell table:style-name="ce94" table:formula="of:=[.D15]/1000" office:value-type="float" office:value="11675.498" calcext:value-type="float">
            <text:p>11,675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4/3</text:p>
          </table:table-cell>
          <table:table-cell table:style-name="ce91" office:value-type="float" office:value="23646478" calcext:value-type="float">
            <text:p>23,646,478 </text:p>
          </table:table-cell>
          <table:table-cell table:style-name="ce94" office:value-type="float" office:value="10296389" calcext:value-type="float">
            <text:p>10,296,389 </text:p>
          </table:table-cell>
          <table:table-cell table:style-name="ce94" office:value-type="float" office:value="13089110" calcext:value-type="float">
            <text:p>13,089,110 </text:p>
          </table:table-cell>
          <table:table-cell table:style-name="ce94" table:formula="of:=[.B16]/1000" office:value-type="float" office:value="23646.478" calcext:value-type="float">
            <text:p>23,646 </text:p>
          </table:table-cell>
          <table:table-cell table:style-name="ce94" table:formula="of:=[.C16]/1000" office:value-type="float" office:value="10296.389" calcext:value-type="float">
            <text:p>10,296 </text:p>
          </table:table-cell>
          <table:table-cell table:style-name="ce94" table:formula="of:=[.D16]/1000" office:value-type="float" office:value="13089.11" calcext:value-type="float">
            <text:p>13,089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4/6</text:p>
          </table:table-cell>
          <table:table-cell table:style-name="ce91" office:value-type="float" office:value="25644074" calcext:value-type="float">
            <text:p>25,644,074 </text:p>
          </table:table-cell>
          <table:table-cell table:style-name="ce94" office:value-type="float" office:value="10437228" calcext:value-type="float">
            <text:p>10,437,228 </text:p>
          </table:table-cell>
          <table:table-cell table:style-name="ce94" office:value-type="float" office:value="14926506" calcext:value-type="float">
            <text:p>14,926,506 </text:p>
          </table:table-cell>
          <table:table-cell table:style-name="ce94" table:formula="of:=[.B17]/1000" office:value-type="float" office:value="25644.074" calcext:value-type="float">
            <text:p>25,644 </text:p>
          </table:table-cell>
          <table:table-cell table:style-name="ce94" table:formula="of:=[.C17]/1000" office:value-type="float" office:value="10437.228" calcext:value-type="float">
            <text:p>10,437 </text:p>
          </table:table-cell>
          <table:table-cell table:style-name="ce94" table:formula="of:=[.D17]/1000" office:value-type="float" office:value="14926.506" calcext:value-type="float">
            <text:p>14,927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4/9</text:p>
          </table:table-cell>
          <table:table-cell table:style-name="ce91" office:value-type="float" office:value="28322041" calcext:value-type="float">
            <text:p>28,322,041 </text:p>
          </table:table-cell>
          <table:table-cell table:style-name="ce94" office:value-type="float" office:value="10662016" calcext:value-type="float">
            <text:p>10,662,016 </text:p>
          </table:table-cell>
          <table:table-cell table:style-name="ce94" office:value-type="float" office:value="17372736" calcext:value-type="float">
            <text:p>17,372,736 </text:p>
          </table:table-cell>
          <table:table-cell table:style-name="ce94" table:formula="of:=[.B18]/1000" office:value-type="float" office:value="28322.041" calcext:value-type="float">
            <text:p>28,322 </text:p>
          </table:table-cell>
          <table:table-cell table:style-name="ce94" table:formula="of:=[.C18]/1000" office:value-type="float" office:value="10662.016" calcext:value-type="float">
            <text:p>10,662 </text:p>
          </table:table-cell>
          <table:table-cell table:style-name="ce94" table:formula="of:=[.D18]/1000" office:value-type="float" office:value="17372.736" calcext:value-type="float">
            <text:p>17,373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4/12</text:p>
          </table:table-cell>
          <table:table-cell table:style-name="ce91" office:value-type="float" office:value="30020099" calcext:value-type="float">
            <text:p>30,020,099 </text:p>
          </table:table-cell>
          <table:table-cell table:style-name="ce94" office:value-type="float" office:value="10783615" calcext:value-type="float">
            <text:p>10,783,615 </text:p>
          </table:table-cell>
          <table:table-cell table:style-name="ce94" office:value-type="float" office:value="18923399" calcext:value-type="float">
            <text:p>18,923,399 </text:p>
          </table:table-cell>
          <table:table-cell table:style-name="ce94" table:formula="of:=[.B19]/1000" office:value-type="float" office:value="30020.099" calcext:value-type="float">
            <text:p>30,020 </text:p>
          </table:table-cell>
          <table:table-cell table:style-name="ce94" table:formula="of:=[.C19]/1000" office:value-type="float" office:value="10783.615" calcext:value-type="float">
            <text:p>10,784 </text:p>
          </table:table-cell>
          <table:table-cell table:style-name="ce94" table:formula="of:=[.D19]/1000" office:value-type="float" office:value="18923.399" calcext:value-type="float">
            <text:p>18,923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5/3</text:p>
          </table:table-cell>
          <table:table-cell table:style-name="ce91" office:value-type="float" office:value="32290957" calcext:value-type="float">
            <text:p>32,290,957 </text:p>
          </table:table-cell>
          <table:table-cell table:style-name="ce94" office:value-type="float" office:value="10700363" calcext:value-type="float">
            <text:p>10,700,363 </text:p>
          </table:table-cell>
          <table:table-cell table:style-name="ce94" office:value-type="float" office:value="21295772" calcext:value-type="float">
            <text:p>21,295,772 </text:p>
          </table:table-cell>
          <table:table-cell table:style-name="ce94" table:formula="of:=[.B20]/1000" office:value-type="float" office:value="32290.957" calcext:value-type="float">
            <text:p>32,291 </text:p>
          </table:table-cell>
          <table:table-cell table:style-name="ce94" table:formula="of:=[.C20]/1000" office:value-type="float" office:value="10700.363" calcext:value-type="float">
            <text:p>10,700 </text:p>
          </table:table-cell>
          <table:table-cell table:style-name="ce94" table:formula="of:=[.D20]/1000" office:value-type="float" office:value="21295.772" calcext:value-type="float">
            <text:p>21,296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5/6</text:p>
          </table:table-cell>
          <table:table-cell table:style-name="ce91" office:value-type="float" office:value="36349067" calcext:value-type="float">
            <text:p>36,349,067 </text:p>
          </table:table-cell>
          <table:table-cell table:style-name="ce94" office:value-type="float" office:value="11382486" calcext:value-type="float">
            <text:p>11,382,486 </text:p>
          </table:table-cell>
          <table:table-cell table:style-name="ce94" office:value-type="float" office:value="24693244" calcext:value-type="float">
            <text:p>24,693,244 </text:p>
          </table:table-cell>
          <table:table-cell table:style-name="ce94" table:formula="of:=[.B21]/1000" office:value-type="float" office:value="36349.067" calcext:value-type="float">
            <text:p>36,349 </text:p>
          </table:table-cell>
          <table:table-cell table:style-name="ce94" table:formula="of:=[.C21]/1000" office:value-type="float" office:value="11382.486" calcext:value-type="float">
            <text:p>11,382 </text:p>
          </table:table-cell>
          <table:table-cell table:style-name="ce94" table:formula="of:=[.D21]/1000" office:value-type="float" office:value="24693.244" calcext:value-type="float">
            <text:p>24,693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5/9</text:p>
          </table:table-cell>
          <table:table-cell table:style-name="ce91" office:value-type="float" office:value="38368673" calcext:value-type="float">
            <text:p>38,368,673 </text:p>
          </table:table-cell>
          <table:table-cell table:style-name="ce94" office:value-type="float" office:value="11832317" calcext:value-type="float">
            <text:p>11,832,317 </text:p>
          </table:table-cell>
          <table:table-cell table:style-name="ce94" office:value-type="float" office:value="26299881" calcext:value-type="float">
            <text:p>26,299,881 </text:p>
          </table:table-cell>
          <table:table-cell table:style-name="ce94" table:formula="of:=[.B22]/1000" office:value-type="float" office:value="38368.673" calcext:value-type="float">
            <text:p>38,369 </text:p>
          </table:table-cell>
          <table:table-cell table:style-name="ce94" table:formula="of:=[.C22]/1000" office:value-type="float" office:value="11832.317" calcext:value-type="float">
            <text:p>11,832 </text:p>
          </table:table-cell>
          <table:table-cell table:style-name="ce94" table:formula="of:=[.D22]/1000" office:value-type="float" office:value="26299.881" calcext:value-type="float">
            <text:p>26,300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5/12</text:p>
          </table:table-cell>
          <table:table-cell table:style-name="ce91" office:value-type="float" office:value="40531801" calcext:value-type="float">
            <text:p>40,531,801 </text:p>
          </table:table-cell>
          <table:table-cell table:style-name="ce94" office:value-type="float" office:value="13038044" calcext:value-type="float">
            <text:p>13,038,044 </text:p>
          </table:table-cell>
          <table:table-cell table:style-name="ce94" office:value-type="float" office:value="27206375" calcext:value-type="float">
            <text:p>27,206,375 </text:p>
          </table:table-cell>
          <table:table-cell table:style-name="ce94" table:formula="of:=[.B23]/1000" office:value-type="float" office:value="40531.801" calcext:value-type="float">
            <text:p>40,532 </text:p>
          </table:table-cell>
          <table:table-cell table:style-name="ce94" table:formula="of:=[.C23]/1000" office:value-type="float" office:value="13038.044" calcext:value-type="float">
            <text:p>13,038 </text:p>
          </table:table-cell>
          <table:table-cell table:style-name="ce94" table:formula="of:=[.D23]/1000" office:value-type="float" office:value="27206.375" calcext:value-type="float">
            <text:p>27,206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6/3</text:p>
          </table:table-cell>
          <table:table-cell table:style-name="ce91" office:value-type="float" office:value="43308309" calcext:value-type="float">
            <text:p>43,308,309 </text:p>
          </table:table-cell>
          <table:table-cell table:style-name="ce94" office:value-type="float" office:value="14421726" calcext:value-type="float">
            <text:p>14,421,726 </text:p>
          </table:table-cell>
          <table:table-cell table:style-name="ce94" office:value-type="float" office:value="28511673" calcext:value-type="float">
            <text:p>28,511,673 </text:p>
          </table:table-cell>
          <table:table-cell table:style-name="ce94" table:formula="of:=[.B24]/1000" office:value-type="float" office:value="43308.309" calcext:value-type="float">
            <text:p>43,308 </text:p>
          </table:table-cell>
          <table:table-cell table:style-name="ce94" table:formula="of:=[.C24]/1000" office:value-type="float" office:value="14421.726" calcext:value-type="float">
            <text:p>14,422 </text:p>
          </table:table-cell>
          <table:table-cell table:style-name="ce94" table:formula="of:=[.D24]/1000" office:value-type="float" office:value="28511.673" calcext:value-type="float">
            <text:p>28,512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6/6</text:p>
          </table:table-cell>
          <table:table-cell table:style-name="ce91" office:value-type="float" office:value="49575317" calcext:value-type="float">
            <text:p>49,575,317 </text:p>
          </table:table-cell>
          <table:table-cell table:style-name="ce94" office:value-type="float" office:value="15087186" calcext:value-type="float">
            <text:p>15,087,186 </text:p>
          </table:table-cell>
          <table:table-cell table:style-name="ce94" office:value-type="float" office:value="34067366" calcext:value-type="float">
            <text:p>34,067,366 </text:p>
          </table:table-cell>
          <table:table-cell table:style-name="ce94" table:formula="of:=[.B25]/1000" office:value-type="float" office:value="49575.317" calcext:value-type="float">
            <text:p>49,575 </text:p>
          </table:table-cell>
          <table:table-cell table:style-name="ce94" table:formula="of:=[.C25]/1000" office:value-type="float" office:value="15087.186" calcext:value-type="float">
            <text:p>15,087 </text:p>
          </table:table-cell>
          <table:table-cell table:style-name="ce94" table:formula="of:=[.D25]/1000" office:value-type="float" office:value="34067.366" calcext:value-type="float">
            <text:p>34,067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6/9</text:p>
          </table:table-cell>
          <table:table-cell table:style-name="ce91" office:value-type="float" office:value="52785698" calcext:value-type="float">
            <text:p>52,785,698 </text:p>
          </table:table-cell>
          <table:table-cell table:style-name="ce94" office:value-type="float" office:value="14713857" calcext:value-type="float">
            <text:p>14,713,857 </text:p>
          </table:table-cell>
          <table:table-cell table:style-name="ce94" office:value-type="float" office:value="37723102" calcext:value-type="float">
            <text:p>37,723,102 </text:p>
          </table:table-cell>
          <table:table-cell table:style-name="ce94" table:formula="of:=[.B26]/1000" office:value-type="float" office:value="52785.698" calcext:value-type="float">
            <text:p>52,786 </text:p>
          </table:table-cell>
          <table:table-cell table:style-name="ce94" table:formula="of:=[.C26]/1000" office:value-type="float" office:value="14713.857" calcext:value-type="float">
            <text:p>14,714 </text:p>
          </table:table-cell>
          <table:table-cell table:style-name="ce94" table:formula="of:=[.D26]/1000" office:value-type="float" office:value="37723.102" calcext:value-type="float">
            <text:p>37,723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6/12</text:p>
          </table:table-cell>
          <table:table-cell table:style-name="ce91" office:value-type="float" office:value="54684140" calcext:value-type="float">
            <text:p>54,684,140 </text:p>
          </table:table-cell>
          <table:table-cell table:style-name="ce94" office:value-type="float" office:value="15405253" calcext:value-type="float">
            <text:p>15,405,253 </text:p>
          </table:table-cell>
          <table:table-cell table:style-name="ce94" office:value-type="float" office:value="38907878" calcext:value-type="float">
            <text:p>38,907,878 </text:p>
          </table:table-cell>
          <table:table-cell table:style-name="ce94" table:formula="of:=[.B27]/1000" office:value-type="float" office:value="54684.14" calcext:value-type="float">
            <text:p>54,684 </text:p>
          </table:table-cell>
          <table:table-cell table:style-name="ce94" table:formula="of:=[.C27]/1000" office:value-type="float" office:value="15405.253" calcext:value-type="float">
            <text:p>15,405 </text:p>
          </table:table-cell>
          <table:table-cell table:style-name="ce94" table:formula="of:=[.D27]/1000" office:value-type="float" office:value="38907.878" calcext:value-type="float">
            <text:p>38,908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7/3</text:p>
          </table:table-cell>
          <table:table-cell table:style-name="ce91" office:value-type="float" office:value="57720819" calcext:value-type="float">
            <text:p>57,720,819 </text:p>
          </table:table-cell>
          <table:table-cell table:style-name="ce94" office:value-type="float" office:value="17653291" calcext:value-type="float">
            <text:p>17,653,291 </text:p>
          </table:table-cell>
          <table:table-cell table:style-name="ce94" office:value-type="float" office:value="39658116" calcext:value-type="float">
            <text:p>39,658,116 </text:p>
          </table:table-cell>
          <table:table-cell table:style-name="ce94" table:formula="of:=[.B28]/1000" office:value-type="float" office:value="57720.819" calcext:value-type="float">
            <text:p>57,721 </text:p>
          </table:table-cell>
          <table:table-cell table:style-name="ce94" table:formula="of:=[.C28]/1000" office:value-type="float" office:value="17653.291" calcext:value-type="float">
            <text:p>17,653 </text:p>
          </table:table-cell>
          <table:table-cell table:style-name="ce94" table:formula="of:=[.D28]/1000" office:value-type="float" office:value="39658.116" calcext:value-type="float">
            <text:p>39,658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7/6</text:p>
          </table:table-cell>
          <table:table-cell table:style-name="ce91" office:value-type="float" office:value="57821733" calcext:value-type="float">
            <text:p>57,821,733 </text:p>
          </table:table-cell>
          <table:table-cell table:style-name="ce94" office:value-type="float" office:value="17307802" calcext:value-type="float">
            <text:p>17,307,802 </text:p>
          </table:table-cell>
          <table:table-cell table:style-name="ce94" office:value-type="float" office:value="40091497" calcext:value-type="float">
            <text:p>40,091,497 </text:p>
          </table:table-cell>
          <table:table-cell table:style-name="ce94" table:formula="of:=[.B29]/1000" office:value-type="float" office:value="57821.733" calcext:value-type="float">
            <text:p>57,822 </text:p>
          </table:table-cell>
          <table:table-cell table:style-name="ce94" table:formula="of:=[.C29]/1000" office:value-type="float" office:value="17307.802" calcext:value-type="float">
            <text:p>17,308 </text:p>
          </table:table-cell>
          <table:table-cell table:style-name="ce94" table:formula="of:=[.D29]/1000" office:value-type="float" office:value="40091.497" calcext:value-type="float">
            <text:p>40,091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7/9</text:p>
          </table:table-cell>
          <table:table-cell table:style-name="ce91" office:value-type="float" office:value="61006601" calcext:value-type="float">
            <text:p>61,006,601 </text:p>
          </table:table-cell>
          <table:table-cell table:style-name="ce94" office:value-type="float" office:value="18717832" calcext:value-type="float">
            <text:p>18,717,832 </text:p>
          </table:table-cell>
          <table:table-cell table:style-name="ce94" office:value-type="float" office:value="41812597" calcext:value-type="float">
            <text:p>41,812,597 </text:p>
          </table:table-cell>
          <table:table-cell table:style-name="ce94" table:formula="of:=[.B30]/1000" office:value-type="float" office:value="61006.601" calcext:value-type="float">
            <text:p>61,007 </text:p>
          </table:table-cell>
          <table:table-cell table:style-name="ce94" table:formula="of:=[.C30]/1000" office:value-type="float" office:value="18717.832" calcext:value-type="float">
            <text:p>18,718 </text:p>
          </table:table-cell>
          <table:table-cell table:style-name="ce94" table:formula="of:=[.D30]/1000" office:value-type="float" office:value="41812.597" calcext:value-type="float">
            <text:p>41,813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7/12</text:p>
          </table:table-cell>
          <table:table-cell table:style-name="ce91" office:value-type="float" office:value="59679044" calcext:value-type="float">
            <text:p>59,679,044 </text:p>
          </table:table-cell>
          <table:table-cell table:style-name="ce94" office:value-type="float" office:value="16301507" calcext:value-type="float">
            <text:p>16,301,507 </text:p>
          </table:table-cell>
          <table:table-cell table:style-name="ce94" office:value-type="float" office:value="42872153" calcext:value-type="float">
            <text:p>42,872,153 </text:p>
          </table:table-cell>
          <table:table-cell table:style-name="ce94" table:formula="of:=[.B31]/1000" office:value-type="float" office:value="59679.044" calcext:value-type="float">
            <text:p>59,679 </text:p>
          </table:table-cell>
          <table:table-cell table:style-name="ce94" table:formula="of:=[.C31]/1000" office:value-type="float" office:value="16301.507" calcext:value-type="float">
            <text:p>16,302 </text:p>
          </table:table-cell>
          <table:table-cell table:style-name="ce94" table:formula="of:=[.D31]/1000" office:value-type="float" office:value="42872.153" calcext:value-type="float">
            <text:p>42,872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8/3</text:p>
          </table:table-cell>
          <table:table-cell table:style-name="ce91" office:value-type="float" office:value="63533238" calcext:value-type="float">
            <text:p>63,533,238 </text:p>
          </table:table-cell>
          <table:table-cell table:style-name="ce94" office:value-type="float" office:value="16627868" calcext:value-type="float">
            <text:p>16,627,868 </text:p>
          </table:table-cell>
          <table:table-cell table:style-name="ce94" office:value-type="float" office:value="46388284" calcext:value-type="float">
            <text:p>46,388,284 </text:p>
          </table:table-cell>
          <table:table-cell table:style-name="ce94" table:formula="of:=[.B32]/1000" office:value-type="float" office:value="63533.238" calcext:value-type="float">
            <text:p>63,533 </text:p>
          </table:table-cell>
          <table:table-cell table:style-name="ce94" table:formula="of:=[.C32]/1000" office:value-type="float" office:value="16627.868" calcext:value-type="float">
            <text:p>16,628 </text:p>
          </table:table-cell>
          <table:table-cell table:style-name="ce94" table:formula="of:=[.D32]/1000" office:value-type="float" office:value="46388.284" calcext:value-type="float">
            <text:p>46,388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8/6</text:p>
          </table:table-cell>
          <table:table-cell table:style-name="ce91" office:value-type="float" office:value="66819124" calcext:value-type="float">
            <text:p>66,819,124 </text:p>
          </table:table-cell>
          <table:table-cell table:style-name="ce94" office:value-type="float" office:value="16947608" calcext:value-type="float">
            <text:p>16,947,608 </text:p>
          </table:table-cell>
          <table:table-cell table:style-name="ce94" office:value-type="float" office:value="49400280" calcext:value-type="float">
            <text:p>49,400,280 </text:p>
          </table:table-cell>
          <table:table-cell table:style-name="ce94" table:formula="of:=[.B33]/1000" office:value-type="float" office:value="66819.124" calcext:value-type="float">
            <text:p>66,819 </text:p>
          </table:table-cell>
          <table:table-cell table:style-name="ce94" table:formula="of:=[.C33]/1000" office:value-type="float" office:value="16947.608" calcext:value-type="float">
            <text:p>16,948 </text:p>
          </table:table-cell>
          <table:table-cell table:style-name="ce94" table:formula="of:=[.D33]/1000" office:value-type="float" office:value="49400.28" calcext:value-type="float">
            <text:p>49,400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8/9</text:p>
          </table:table-cell>
          <table:table-cell table:style-name="ce91" office:value-type="float" office:value="64890724" calcext:value-type="float">
            <text:p>64,890,724 </text:p>
          </table:table-cell>
          <table:table-cell table:style-name="ce94" office:value-type="float" office:value="17210244" calcext:value-type="float">
            <text:p>17,210,244 </text:p>
          </table:table-cell>
          <table:table-cell table:style-name="ce94" office:value-type="float" office:value="47252621" calcext:value-type="float">
            <text:p>47,252,621 </text:p>
          </table:table-cell>
          <table:table-cell table:style-name="ce94" table:formula="of:=[.B34]/1000" office:value-type="float" office:value="64890.724" calcext:value-type="float">
            <text:p>64,891 </text:p>
          </table:table-cell>
          <table:table-cell table:style-name="ce94" table:formula="of:=[.C34]/1000" office:value-type="float" office:value="17210.244" calcext:value-type="float">
            <text:p>17,210 </text:p>
          </table:table-cell>
          <table:table-cell table:style-name="ce94" table:formula="of:=[.D34]/1000" office:value-type="float" office:value="47252.621" calcext:value-type="float">
            <text:p>47,253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8/12</text:p>
          </table:table-cell>
          <table:table-cell table:style-name="ce91" office:value-type="float" office:value="63474364" calcext:value-type="float">
            <text:p>63,474,364 </text:p>
          </table:table-cell>
          <table:table-cell table:style-name="ce94" office:value-type="float" office:value="16683876" calcext:value-type="float">
            <text:p>16,683,876 </text:p>
          </table:table-cell>
          <table:table-cell table:style-name="ce94" office:value-type="float" office:value="46406686" calcext:value-type="float">
            <text:p>46,406,686 </text:p>
          </table:table-cell>
          <table:table-cell table:style-name="ce94" table:formula="of:=[.B35]/1000" office:value-type="float" office:value="63474.364" calcext:value-type="float">
            <text:p>63,474 </text:p>
          </table:table-cell>
          <table:table-cell table:style-name="ce94" table:formula="of:=[.C35]/1000" office:value-type="float" office:value="16683.876" calcext:value-type="float">
            <text:p>16,684 </text:p>
          </table:table-cell>
          <table:table-cell table:style-name="ce94" table:formula="of:=[.D35]/1000" office:value-type="float" office:value="46406.686" calcext:value-type="float">
            <text:p>46,407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9/3</text:p>
          </table:table-cell>
          <table:table-cell table:style-name="ce91" office:value-type="float" office:value="58202083" calcext:value-type="float">
            <text:p>58,202,083 </text:p>
          </table:table-cell>
          <table:table-cell table:style-name="ce94" office:value-type="float" office:value="18736920" calcext:value-type="float">
            <text:p>18,736,920 </text:p>
          </table:table-cell>
          <table:table-cell table:style-name="ce94" office:value-type="float" office:value="39140298" calcext:value-type="float">
            <text:p>39,140,298 </text:p>
          </table:table-cell>
          <table:table-cell table:style-name="ce94" table:formula="of:=[.B36]/1000" office:value-type="float" office:value="58202.083" calcext:value-type="float">
            <text:p>58,202 </text:p>
          </table:table-cell>
          <table:table-cell table:style-name="ce94" table:formula="of:=[.C36]/1000" office:value-type="float" office:value="18736.92" calcext:value-type="float">
            <text:p>18,737 </text:p>
          </table:table-cell>
          <table:table-cell table:style-name="ce94" table:formula="of:=[.D36]/1000" office:value-type="float" office:value="39140.298" calcext:value-type="float">
            <text:p>39,140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9/6</text:p>
          </table:table-cell>
          <table:table-cell table:style-name="ce91" office:value-type="float" office:value="60790056" calcext:value-type="float">
            <text:p>60,790,056 </text:p>
          </table:table-cell>
          <table:table-cell table:style-name="ce94" office:value-type="float" office:value="25021464" calcext:value-type="float">
            <text:p>25,021,464 </text:p>
          </table:table-cell>
          <table:table-cell table:style-name="ce94" office:value-type="float" office:value="35507979" calcext:value-type="float">
            <text:p>35,507,979 </text:p>
          </table:table-cell>
          <table:table-cell table:style-name="ce94" table:formula="of:=[.B37]/1000" office:value-type="float" office:value="60790.056" calcext:value-type="float">
            <text:p>60,790 </text:p>
          </table:table-cell>
          <table:table-cell table:style-name="ce94" table:formula="of:=[.C37]/1000" office:value-type="float" office:value="25021.464" calcext:value-type="float">
            <text:p>25,021 </text:p>
          </table:table-cell>
          <table:table-cell table:style-name="ce94" table:formula="of:=[.D37]/1000" office:value-type="float" office:value="35507.979" calcext:value-type="float">
            <text:p>35,508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9/9</text:p>
          </table:table-cell>
          <table:table-cell table:style-name="ce91" office:value-type="float" office:value="53319060" calcext:value-type="float">
            <text:p>53,319,060 </text:p>
          </table:table-cell>
          <table:table-cell table:style-name="ce94" office:value-type="float" office:value="19875011" calcext:value-type="float">
            <text:p>19,875,011 </text:p>
          </table:table-cell>
          <table:table-cell table:style-name="ce94" office:value-type="float" office:value="33255548" calcext:value-type="float">
            <text:p>33,255,548 </text:p>
          </table:table-cell>
          <table:table-cell table:style-name="ce94" table:formula="of:=[.B38]/1000" office:value-type="float" office:value="53319.06" calcext:value-type="float">
            <text:p>53,319 </text:p>
          </table:table-cell>
          <table:table-cell table:style-name="ce94" table:formula="of:=[.C38]/1000" office:value-type="float" office:value="19875.011" calcext:value-type="float">
            <text:p>19,875 </text:p>
          </table:table-cell>
          <table:table-cell table:style-name="ce94" table:formula="of:=[.D38]/1000" office:value-type="float" office:value="33255.548" calcext:value-type="float">
            <text:p>33,256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99/12</text:p>
          </table:table-cell>
          <table:table-cell table:style-name="ce91" office:value-type="float" office:value="51244186" calcext:value-type="float">
            <text:p>51,244,186 </text:p>
          </table:table-cell>
          <table:table-cell table:style-name="ce94" office:value-type="float" office:value="18873207" calcext:value-type="float">
            <text:p>18,873,207 </text:p>
          </table:table-cell>
          <table:table-cell table:style-name="ce94" office:value-type="float" office:value="32217316" calcext:value-type="float">
            <text:p>32,217,316 </text:p>
          </table:table-cell>
          <table:table-cell table:style-name="ce94" table:formula="of:=[.B39]/1000" office:value-type="float" office:value="51244.186" calcext:value-type="float">
            <text:p>51,244 </text:p>
          </table:table-cell>
          <table:table-cell table:style-name="ce94" table:formula="of:=[.C39]/1000" office:value-type="float" office:value="18873.207" calcext:value-type="float">
            <text:p>18,873 </text:p>
          </table:table-cell>
          <table:table-cell table:style-name="ce94" table:formula="of:=[.D39]/1000" office:value-type="float" office:value="32217.316" calcext:value-type="float">
            <text:p>32,217 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100/3</text:p>
          </table:table-cell>
          <table:table-cell table:style-name="ce91" office:value-type="float" office:value="51898088" calcext:value-type="float">
            <text:p>51,898,088 </text:p>
          </table:table-cell>
          <table:table-cell table:style-name="ce94" office:value-type="float" office:value="19393263" calcext:value-type="float">
            <text:p>19,393,263 </text:p>
          </table:table-cell>
          <table:table-cell table:style-name="ce94" office:value-type="float" office:value="32335001" calcext:value-type="float">
            <text:p>32,335,001 </text:p>
          </table:table-cell>
          <table:table-cell table:style-name="ce94" table:formula="of:=[.B40]/1000" office:value-type="float" office:value="51898.088" calcext:value-type="float">
            <text:p>51,898 </text:p>
          </table:table-cell>
          <table:table-cell table:style-name="ce94" table:formula="of:=[.C40]/1000" office:value-type="float" office:value="19393.263" calcext:value-type="float">
            <text:p>19,393 </text:p>
          </table:table-cell>
          <table:table-cell table:style-name="ce94" table:formula="of:=[.D40]/1000" office:value-type="float" office:value="32335.001" calcext:value-type="float">
            <text:p>32,335 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100/6</text:p>
          </table:table-cell>
          <table:table-cell table:style-name="ce91" office:value-type="float" office:value="51154079" calcext:value-type="float">
            <text:p>51,154,079 </text:p>
          </table:table-cell>
          <table:table-cell table:style-name="ce94" office:value-type="float" office:value="20702843" calcext:value-type="float">
            <text:p>20,702,843 </text:p>
          </table:table-cell>
          <table:table-cell table:style-name="ce94" office:value-type="float" office:value="30263746" calcext:value-type="float">
            <text:p>30,263,746 </text:p>
          </table:table-cell>
          <table:table-cell table:style-name="ce94" table:formula="of:=[.B41]/1000" office:value-type="float" office:value="51154.079" calcext:value-type="float">
            <text:p>51,154 </text:p>
          </table:table-cell>
          <table:table-cell table:style-name="ce94" table:formula="of:=[.C41]/1000" office:value-type="float" office:value="20702.843" calcext:value-type="float">
            <text:p>20,703 </text:p>
          </table:table-cell>
          <table:table-cell table:style-name="ce94" table:formula="of:=[.D41]/1000" office:value-type="float" office:value="30263.746" calcext:value-type="float">
            <text:p>30,264 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100/9</text:p>
          </table:table-cell>
          <table:table-cell table:style-name="ce91" office:value-type="float" office:value="55691253" calcext:value-type="float">
            <text:p>55,691,253 </text:p>
          </table:table-cell>
          <table:table-cell table:style-name="ce94" office:value-type="float" office:value="23241022" calcext:value-type="float">
            <text:p>23,241,022 </text:p>
          </table:table-cell>
          <table:table-cell table:style-name="ce94" office:value-type="float" office:value="32213880" calcext:value-type="float">
            <text:p>32,213,880 </text:p>
          </table:table-cell>
          <table:table-cell table:style-name="ce94" table:formula="of:=[.B42]/1000" office:value-type="float" office:value="55691.253" calcext:value-type="float">
            <text:p>55,691 </text:p>
          </table:table-cell>
          <table:table-cell table:style-name="ce94" table:formula="of:=[.C42]/1000" office:value-type="float" office:value="23241.022" calcext:value-type="float">
            <text:p>23,241 </text:p>
          </table:table-cell>
          <table:table-cell table:style-name="ce94" table:formula="of:=[.D42]/1000" office:value-type="float" office:value="32213.88" calcext:value-type="float">
            <text:p>32,214 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100/12</text:p>
          </table:table-cell>
          <table:table-cell table:style-name="ce91" office:value-type="float" office:value="49047225" calcext:value-type="float">
            <text:p>49,047,225 </text:p>
          </table:table-cell>
          <table:table-cell table:style-name="ce94" office:value-type="float" office:value="20761248" calcext:value-type="float">
            <text:p>20,761,248 </text:p>
          </table:table-cell>
          <table:table-cell table:style-name="ce94" office:value-type="float" office:value="28066210" calcext:value-type="float">
            <text:p>28,066,210 </text:p>
          </table:table-cell>
          <table:table-cell table:style-name="ce94" table:formula="of:=[.B43]/1000" office:value-type="float" office:value="49047.225" calcext:value-type="float">
            <text:p>49,047 </text:p>
          </table:table-cell>
          <table:table-cell table:style-name="ce94" table:formula="of:=[.C43]/1000" office:value-type="float" office:value="20761.248" calcext:value-type="float">
            <text:p>20,761 </text:p>
          </table:table-cell>
          <table:table-cell table:style-name="ce94" table:formula="of:=[.D43]/1000" office:value-type="float" office:value="28066.21" calcext:value-type="float">
            <text:p>28,066 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101/3</text:p>
          </table:table-cell>
          <table:table-cell table:number-columns-repeated="3"/>
          <table:table-cell table:style-name="ce94" office:value-type="float" office:value="48993" calcext:value-type="float">
            <text:p>48,993 </text:p>
          </table:table-cell>
          <table:table-cell table:style-name="ce94" office:value-type="float" office:value="21696" calcext:value-type="float">
            <text:p>21,696 </text:p>
          </table:table-cell>
          <table:table-cell table:style-name="ce94" office:value-type="float" office:value="27074" calcext:value-type="float">
            <text:p>27,074 </text:p>
          </table:table-cell>
          <table:table-cell table:number-columns-repeated="1017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5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/>
      <number:text> </number:text>
    </number:number-style>
    <number:percentage-style style:name="N161">
      <number:number number:decimal-places="4" loext:min-decimal-places="4" number:min-integer-digits="1"/>
      <number:text>%</number:text>
    </number:percentage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金控股價與金融指數之趨勢" style:display-name="一般_金控股價與金融指數之趨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family="華康楷書體W5" style:font-family-generic="script" fo:font-size="12pt" fo:font-style="normal" fo:text-shadow="none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9mm" fo:margin-right="9mm" style:first-page-number="continue" style:scale-to="8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24.01mm" fo:margin-right="14.01mm" style:first-page-number="continue" style:scale-to="93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圖1之資料來源" style:display-name="PageStyle_附圖1之資料來源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5-11T14:07:21</meta:creation-date>
    <dc:date>2019-07-10T16:57:44.996000000</dc:date>
    <meta:print-date>2012-05-14T17:44:40</meta:print-date>
    <meta:editing-duration>PT1S</meta:editing-duration>
    <meta:editing-cycles>1</meta:editing-cycles>
    <meta:document-statistic meta:table-count="5" meta:cell-count="558" meta:object-count="4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00">
      <style:chart-properties chart:display-label="true" chart:tick-marks-major-inner="true" chart:tick-marks-maj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11.5pt" fo:font-weight="bold" style:font-size-asian="11.5pt" style:font-weight-asian="bold" style:font-family-complex="'Times New Roman'" style:font-size-complex="11.5pt" style:font-weight-complex="bold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.5pt" fo:font-weight="bold" style:font-size-asian="11.5pt" style:font-weight-asian="bold" style:font-family-complex="'Times New Roman'" style:font-size-complex="11.5pt" style:font-weight-complex="bold"/>
    </style:style>
    <style:style style:name="ch5" style:family="chart">
      <style:graphic-properties draw:stroke="dash" draw:stroke-dash="Excel_20_line_20_dash_20_1"/>
    </style:style>
    <style:style style:name="ch6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9" style:family="chart" style:data-style-name="N164">
      <style:chart-properties chart:symbol-type="named-symbol" chart:symbol-name="square" chart:symbol-width="0.211cm" chart:symbol-height="0.211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10" style:family="chart" style:data-style-name="N164">
      <style:chart-properties chart:symbol-type="named-symbol" chart:symbol-name="circle" chart:symbol-width="0.211cm" chart:symbol-height="0.211cm" chart:link-data-style-to-source="true"/>
      <style:graphic-properties svg:stroke-width="0.105cm" svg:stroke-color="#008000" draw:fill-color="#008000"/>
      <style:text-properties fo:font-size="10pt" style:font-size-asian="10pt" style:font-size-complex="10pt"/>
    </style:style>
    <style:style style:name="ch11" style:family="chart" style:data-style-name="N164">
      <style:chart-properties chart:symbol-type="named-symbol" chart:symbol-name="arrow-up" chart:symbol-width="0.211cm" chart:symbol-height="0.211cm" chart:link-data-style-to-source="tru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987cm" fo:min-width="1.10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892cm" fo:min-width="1.271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948cm" fo:min-width="1.235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047cm" fo:min-width="1.326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5cm" fo:min-width="2.961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96cm" fo:min-width="18.803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757cm" fo:min-width="3.172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698cm" fo:min-width="3.376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98cm" fo:min-width="3.75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66cm" fo:min-width="1.307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952cm" fo:min-width="1.145cm" fo:padding-top="0.056cm" fo:padding-bottom="0.056cm" fo:padding-left="0.056cm" fo:padding-right="0.056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079cm" fo:min-width="1.38cm" fo:padding-top="0.056cm" fo:padding-bottom="0.056cm" fo:padding-left="0.056cm" fo:padding-right="0.056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995cm" fo:min-width="1.019cm" fo:padding-top="0.056cm" fo:padding-bottom="0.056cm" fo:padding-left="0.056cm" fo:padding-right="0.056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952cm" fo:min-width="1.187cm" fo:padding-top="0.056cm" fo:padding-bottom="0.056cm" fo:padding-left="0.056cm" fo:padding-right="0.056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975cm" fo:min-width="1.253cm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888cm" fo:min-width="1.084cm" fo:padding-top="0.056cm" fo:padding-bottom="0.056cm" fo:padding-left="0.056cm" fo:padding-right="0.056c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983cm" fo:min-width="1.067cm" fo:padding-top="0.056cm" fo:padding-bottom="0.056cm" fo:padding-left="0.056cm" fo:padding-right="0.056c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055cm" fo:min-width="1.103cm" fo:padding-top="0.056cm" fo:padding-bottom="0.056cm" fo:padding-left="0.056cm" fo:padding-right="0.056c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971cm" fo:min-width="1.049cm" fo:padding-top="0.056cm" fo:padding-bottom="0.056cm" fo:padding-left="0.056cm" fo:padding-right="0.056c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951cm" fo:min-width="1.211cm" fo:padding-top="0.056cm" fo:padding-bottom="0.056cm" fo:padding-left="0.056cm" fo:padding-right="0.056c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693cm" fo:min-width="2.715cm" fo:padding-top="0.056cm" fo:padding-bottom="0.056cm" fo:padding-left="0.056cm" fo:padding-right="0.056c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793cm" fo:min-width="1.031cm" fo:padding-top="0.056cm" fo:padding-bottom="0.056cm" fo:padding-left="0.056cm" fo:padding-right="0.056c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456cm" fo:min-width="1.313cm" fo:padding-top="0.056cm" fo:padding-bottom="0.056cm" fo:padding-left="0.056cm" fo:padding-right="0.056c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857cm" fo:min-width="1.006cm" fo:padding-top="0.056cm" fo:padding-bottom="0.056cm" fo:padding-left="0.056cm" fo:padding-right="0.056c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781cm" fo:min-width="1.14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8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bold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80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4" style:family="text">
      <style:text-properties fo:color="#008000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bold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24pt" fo:font-style="normal" fo:text-shadow="none" style:text-underline-style="none" fo:font-weight="bold" style:font-family-asian="標楷體" style:font-family-generic-asian="script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22pt" fo:font-style="normal" fo:text-shadow="none" style:text-underline-style="none" fo:font-weight="bold" style:font-family-asian="標楷體" style:font-family-generic-asian="script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color="#000080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8000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</office:automatic-styles>
  <office:body>
    <office:chart>
      <chart:chart svg:width="24.057cm" svg:height="15.876cm" xlink:href=".." xlink:type="simple" chart:class="chart:line" chart:column-mapping="0 1 2" chart:style-name="ch1">
        <chart:plot-area chart:style-name="ch2" table:cell-range-address="附圖1之資料來源.A3:附圖1之資料來源.G44" chart:data-source-has-labels="column" svg:x="0.333cm" svg:y="1.929cm" svg:width="22.142cm" svg:height="13.119cm">
          <chartooo:coordinate-region svg:x="1.642cm" svg:y="1.929cm" svg:width="20.833cm" svg:height="11.512cm"/>
          <chart:axis chart:dimension="x" chart:name="primary-x" chart:style-name="ch3" chartooo:axis-type="auto">
            <chartooo:date-scale/>
            <chart:categories table:cell-range-address="附圖1之資料來源.A3:附圖1之資料來源.A4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附圖1之資料來源.B3:附圖1之資料來源.B44" chart:class="chart:line">
            <chart:data-point/>
          </chart:series>
          <chart:series chart:style-name="ch7" chart:values-cell-range-address="附圖1之資料來源.C3:附圖1之資料來源.C44" chart:class="chart:line">
            <chart:data-point/>
          </chart:series>
          <chart:series chart:style-name="ch8" chart:values-cell-range-address="附圖1之資料來源.D3:附圖1之資料來源.D44" chart:class="chart:line">
            <chart:data-point/>
          </chart:series>
          <chart:series chart:style-name="ch9" chart:values-cell-range-address="附圖1之資料來源.E3:附圖1之資料來源.E44" chart:class="chart:line">
            <chart:data-point chart:repeated="42"/>
          </chart:series>
          <chart:series chart:style-name="ch10" chart:values-cell-range-address="附圖1之資料來源.F3:附圖1之資料來源.F44" chart:class="chart:line">
            <chart:data-point chart:repeated="42"/>
          </chart:series>
          <chart:series chart:style-name="ch11" chart:values-cell-range-address="附圖1之資料來源.G3:附圖1之資料來源.G44" chart:class="chart:line">
            <chart:data-point chart:repeated="42"/>
          </chart:series>
          <chart:wall chart:style-name="ch12"/>
          <chart:floor chart:style-name="ch13"/>
        </chart:plot-area>
        <draw:custom-shape draw:name="Text 1" draw:style-name="gr1" draw:text-style-name="P2" svg:width="1.221cm" svg:height="1.099cm" svg:x="16.395cm" svg:y="2.723cm">
          <text:p text:style-name="P1"><text:span text:style-name="T1"><text:s/></text:span><text:span text:style-name="T2">98/6</text:span></text:p>
          <text:p text:style-name="P1"><text:span text:style-name="T2">66,819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4" svg:width="1.383cm" svg:height="1.004cm" svg:x="16.251cm" svg:y="5.668cm">
          <text:p text:style-name="P3"><text:span text:style-name="T3">98/6</text:span></text:p>
          <text:p text:style-name="P3"><text:span text:style-name="T3">49,400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4" svg:width="1.347cm" svg:height="1.06cm" svg:x="18.151cm" svg:y="9.2cm">
          <text:p text:style-name="P3"><text:span text:style-name="T4">99/6</text:span></text:p>
          <text:p text:style-name="P3"><text:span text:style-name="T4">25,021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4" svg:width="1.438cm" svg:height="1.159cm" svg:x="21.23cm" svg:y="5.37cm">
          <text:p text:style-name="P3"><text:span text:style-name="T2">100/12</text:span></text:p>
          <text:p text:style-name="P3"><text:span text:style-name="T2">49,047</text:span></text:p>
          <draw:enhanced-geometry svg:viewBox="0 0 21600 21600" draw:type="mso-spt202" draw:enhanced-path="M 0 0 L 21600 0 21600 21600 0 21600 0 0 Z N"/>
        </draw:custom-shape>
        <draw:custom-shape draw:name="Text 5" draw:style-name="gr5" draw:text-style-name="P2" svg:width="3.073cm" svg:height="0.762cm" svg:x="0.042cm" svg:y="0.774cm">
          <text:p text:style-name="P1"><text:span text:style-name="T5">新台幣</text:span><text:span text:style-name="T5">10</text:span><text:span text:style-name="T5">億</text:span><text:span text:style-name="T6">元</text:span></text:p>
          <draw:enhanced-geometry svg:viewBox="0 0 21600 21600" draw:type="mso-spt202" draw:enhanced-path="M 0 0 L 21600 0 21600 21600 0 21600 0 0 Z N"/>
        </draw:custom-shape>
        <draw:custom-shape draw:name="Text 6" draw:style-name="gr6" draw:text-style-name="P2" svg:width="18.915cm" svg:height="1.072cm" svg:x="3.861cm" svg:y="0cm">
          <text:p text:style-name="P1"><text:span text:style-name="T7"><text:s/></text:span><text:span text:style-name="T7">附</text:span><text:span text:style-name="T8">圖</text:span><text:span text:style-name="T8">1 <text:s/></text:span><text:span text:style-name="T8">銀行辦理衍生性金融商品未結清契約</text:span><text:span text:style-name="T7">統計</text:span></text:p>
          <draw:enhanced-geometry svg:viewBox="0 0 21600 21600" draw:type="mso-spt202" draw:enhanced-path="M 0 0 L 21600 0 21600 21600 0 21600 0 0 Z N"/>
        </draw:custom-shape>
        <draw:custom-shape draw:name="Text 7" draw:style-name="gr7" draw:text-style-name="P2" svg:width="3.284cm" svg:height="0.869cm" svg:x="7.62cm" svg:y="7.172cm">
          <text:p text:style-name="P1"><text:span text:style-name="T9">契約總餘額</text:span></text:p>
          <draw:enhanced-geometry svg:viewBox="0 0 21600 21600" draw:type="mso-spt202" draw:enhanced-path="M 0 0 L 21600 0 21600 21600 0 21600 0 0 Z N"/>
        </draw:custom-shape>
        <draw:custom-shape draw:name="Text 8" draw:style-name="gr8" draw:text-style-name="P2" svg:width="3.488cm" svg:height="0.81cm" svg:x="13.508cm" svg:y="8.664cm">
          <text:p text:style-name="P1"><text:span text:style-name="T10">利率有關契約</text:span></text:p>
          <draw:enhanced-geometry svg:viewBox="0 0 21600 21600" draw:type="mso-spt202" draw:enhanced-path="M 0 0 L 21600 0 21600 21600 0 21600 0 0 Z N"/>
        </draw:custom-shape>
        <draw:custom-shape draw:name="Text 9" draw:style-name="gr9" draw:text-style-name="P2" svg:width="3.862cm" svg:height="0.81cm" svg:x="14.518cm" svg:y="11.859cm">
          <text:p text:style-name="P1"><text:span text:style-name="T11">匯率有關契約</text:span></text:p>
          <draw:enhanced-geometry svg:viewBox="0 0 21600 21600" draw:type="mso-spt202" draw:enhanced-path="M 0 0 L 21600 0 21600 21600 0 21600 0 0 Z N"/>
        </draw:custom-shape>
        <draw:custom-shape draw:name="Text 10" draw:style-name="gr10" draw:text-style-name="P2" svg:width="1.419cm" svg:height="0.778cm" svg:x="22.584cm" svg:y="14.475cm">
          <text:p text:style-name="P1"><text:span text:style-name="T5">年/月</text:span></text:p>
          <draw:enhanced-geometry svg:viewBox="0 0 21600 21600" draw:type="mso-spt202" draw:enhanced-path="M 0 0 L 21600 0 21600 21600 0 21600 0 0 Z N"/>
        </draw:custom-shape>
        <draw:custom-shape draw:name="Text 11" draw:style-name="gr11" draw:text-style-name="P2" svg:width="1.257cm" svg:height="1.064cm" svg:x="1.858cm" svg:y="12.252cm">
          <text:p text:style-name="P1"><text:span text:style-name="T2">90/12</text:span></text:p>
          <text:p text:style-name="P1"><text:span text:style-name="T2">4,724</text:span></text:p>
          <draw:enhanced-geometry svg:viewBox="0 0 21600 21600" draw:type="mso-spt202" draw:enhanced-path="M 0 0 L 21600 0 21600 21600 0 21600 0 0 Z N"/>
        </draw:custom-shape>
        <draw:custom-shape draw:name="Text 12" draw:style-name="gr12" draw:text-style-name="P4" svg:width="1.492cm" svg:height="1.191cm" svg:x="3.115cm" svg:y="11.526cm">
          <text:p text:style-name="P3"><text:span text:style-name="T2">91/12</text:span></text:p>
          <text:p text:style-name="P3"><text:span text:style-name="T2">7,286</text:span></text:p>
          <draw:enhanced-geometry svg:viewBox="0 0 21600 21600" draw:type="mso-spt202" draw:enhanced-path="M 0 0 L 21600 0 21600 21600 0 21600 0 0 Z N"/>
        </draw:custom-shape>
        <draw:custom-shape draw:name="Text 13" draw:style-name="gr13" draw:text-style-name="P2" svg:width="1.131cm" svg:height="1.107cm" svg:x="5.082cm" svg:y="10.55cm">
          <text:p text:style-name="P1"><text:span text:style-name="T1"><text:s/></text:span><text:span text:style-name="T2">92/12</text:span></text:p>
          <text:p text:style-name="P1"><text:span text:style-name="T2">13,56</text:span><text:span text:style-name="T1">2</text:span></text:p>
          <draw:enhanced-geometry svg:viewBox="0 0 21600 21600" draw:type="mso-spt202" draw:enhanced-path="M 0 0 L 21600 0 21600 21600 0 21600 0 0 Z N"/>
        </draw:custom-shape>
        <draw:custom-shape draw:name="Text 14" draw:style-name="gr14" draw:text-style-name="P2" svg:width="1.299cm" svg:height="1.064cm" svg:x="7.085cm" svg:y="9.557cm">
          <text:p text:style-name="P1"><text:span text:style-name="T1"><text:s/></text:span><text:span text:style-name="T2">93/12</text:span></text:p>
          <text:p text:style-name="P1"><text:span text:style-name="T2">21,778</text:span></text:p>
          <draw:enhanced-geometry svg:viewBox="0 0 21600 21600" draw:type="mso-spt202" draw:enhanced-path="M 0 0 L 21600 0 21600 21600 0 21600 0 0 Z N"/>
        </draw:custom-shape>
        <draw:custom-shape draw:name="Text 15" draw:style-name="gr15" draw:text-style-name="P2" svg:width="1.365cm" svg:height="1.087cm" svg:x="9.148cm" svg:y="8.125cm">
          <text:p text:style-name="P1"><text:span text:style-name="T1"><text:s/></text:span><text:span text:style-name="T2">94/12</text:span></text:p>
          <text:p text:style-name="P1"><text:span text:style-name="T2">30,020</text:span></text:p>
          <draw:enhanced-geometry svg:viewBox="0 0 21600 21600" draw:type="mso-spt202" draw:enhanced-path="M 0 0 L 21600 0 21600 21600 0 21600 0 0 Z N"/>
        </draw:custom-shape>
        <draw:custom-shape draw:name="Text 16" draw:style-name="gr16" draw:text-style-name="P2" svg:width="1.196cm" svg:height="1cm" svg:x="11.193cm" svg:y="6.767cm">
          <text:p text:style-name="P1"><text:span text:style-name="T1"><text:s/></text:span><text:span text:style-name="T2">95/12</text:span></text:p>
          <text:p text:style-name="P1"><text:span text:style-name="T2">40,532</text:span></text:p>
          <draw:enhanced-geometry svg:viewBox="0 0 21600 21600" draw:type="mso-spt202" draw:enhanced-path="M 0 0 L 21600 0 21600 21600 0 21600 0 0 Z N"/>
        </draw:custom-shape>
        <draw:custom-shape draw:name="Text 17" draw:style-name="gr17" draw:text-style-name="P2" svg:width="1.179cm" svg:height="1.095cm" svg:x="12.991cm" svg:y="4.608cm">
          <text:p text:style-name="P1"><text:span text:style-name="T1"><text:s/></text:span><text:span text:style-name="T2">96/12</text:span></text:p>
          <text:p text:style-name="P1"><text:span text:style-name="T2">54,684</text:span></text:p>
          <draw:enhanced-geometry svg:viewBox="0 0 21600 21600" draw:type="mso-spt202" draw:enhanced-path="M 0 0 L 21600 0 21600 21600 0 21600 0 0 Z N"/>
        </draw:custom-shape>
        <draw:custom-shape draw:name="Text 18" draw:style-name="gr18" draw:text-style-name="P2" svg:width="1.215cm" svg:height="1.167cm" svg:x="15.036cm" svg:y="3.786cm">
          <text:p text:style-name="P1"><text:span text:style-name="T1"><text:s/></text:span><text:span text:style-name="T2">97/12</text:span></text:p>
          <text:p text:style-name="P1"><text:span text:style-name="T2">59,679</text:span></text:p>
          <draw:enhanced-geometry svg:viewBox="0 0 21600 21600" draw:type="mso-spt202" draw:enhanced-path="M 0 0 L 21600 0 21600 21600 0 21600 0 0 Z N"/>
        </draw:custom-shape>
        <draw:custom-shape draw:name="Text 19" draw:style-name="gr19" draw:text-style-name="P2" svg:width="1.161cm" svg:height="1.083cm" svg:x="17.634cm" svg:y="3.644cm">
          <text:p text:style-name="P1"><text:span text:style-name="T2"><text:s/></text:span><text:span text:style-name="T2">98/12</text:span></text:p>
          <text:p text:style-name="P1"><text:span text:style-name="T2">63,474</text:span></text:p>
          <draw:enhanced-geometry svg:viewBox="0 0 21600 21600" draw:type="mso-spt202" draw:enhanced-path="M 0 0 L 21600 0 21600 21600 0 21600 0 0 Z N"/>
        </draw:custom-shape>
        <draw:custom-shape draw:name="Text 20" draw:style-name="gr20" draw:text-style-name="P4" svg:width="1.323cm" svg:height="1.063cm" svg:x="19.101cm" svg:y="5.168cm">
          <text:p text:style-name="P3"><text:span text:style-name="T2">99/12</text:span></text:p>
          <text:p text:style-name="P3"><text:span text:style-name="T2">51,244</text:span></text:p>
          <draw:enhanced-geometry svg:viewBox="0 0 21600 21600" draw:type="mso-spt202" draw:enhanced-path="M 0 0 L 21600 0 21600 21600 0 21600 0 0 Z N"/>
        </draw:custom-shape>
        <draw:custom-shape draw:name="Text 21" draw:style-name="gr21" draw:text-style-name="P2" svg:width="2.827cm" svg:height="0.805cm" svg:x="10.904cm" svg:y="1.195cm">
          <text:p text:style-name="P1"><text:span text:style-name="T12">101</text:span><text:span text:style-name="T13">年</text:span><text:span text:style-name="T12">3</text:span><text:span text:style-name="T13">月底</text:span></text:p>
          <draw:enhanced-geometry svg:viewBox="0 0 21600 21600" draw:type="mso-spt202" draw:enhanced-path="M 0 0 L 21600 0 21600 21600 0 21600 0 0 Z N"/>
        </draw:custom-shape>
        <draw:custom-shape draw:name="Text 22" draw:style-name="gr22" draw:text-style-name="P4" svg:width="1.143cm" svg:height="0.905cm" svg:x="22.553cm" svg:y="6.267cm">
          <text:p text:style-name="P3"><text:span text:style-name="T2">101/3</text:span></text:p>
          <text:p text:style-name="P3"><text:span text:style-name="T2">48,993</text:span></text:p>
          <draw:enhanced-geometry svg:viewBox="0 0 21600 21600" draw:type="mso-spt202" draw:enhanced-path="M 0 0 L 21600 0 21600 21600 0 21600 0 0 Z N"/>
        </draw:custom-shape>
        <draw:custom-shape draw:name="Text 23" draw:style-name="gr23" draw:text-style-name="P2" svg:width="1.425cm" svg:height="0.568cm" svg:x="21.85cm" svg:y="14.066cm">
          <text:p text:style-name="P1"><text:span text:style-name="T14">101/3</text:span></text:p>
          <draw:enhanced-geometry svg:viewBox="0 0 21600 21600" draw:type="mso-spt202" draw:enhanced-path="M 0 0 L 21600 0 21600 21600 0 21600 0 0 Z N"/>
        </draw:custom-shape>
        <draw:custom-shape draw:name="Text 24" draw:style-name="gr24" draw:text-style-name="P4" svg:width="1.118cm" svg:height="0.969cm" svg:x="22.584cm" svg:y="9.581cm">
          <text:p text:style-name="P3"><text:span text:style-name="T3">101/3</text:span></text:p>
          <text:p text:style-name="P3"><text:span text:style-name="T3">27,074</text:span></text:p>
          <draw:enhanced-geometry svg:viewBox="0 0 21600 21600" draw:type="mso-spt202" draw:enhanced-path="M 0 0 L 21600 0 21600 21600 0 21600 0 0 Z N"/>
        </draw:custom-shape>
        <draw:custom-shape draw:name="Text 25" draw:style-name="gr25" draw:text-style-name="P4" svg:width="1.256cm" svg:height="0.893cm" svg:x="22.584cm" svg:y="10.633cm">
          <text:p text:style-name="P3"><text:span text:style-name="T4">101/3</text:span></text:p>
          <text:p text:style-name="P3"><text:span text:style-name="T4">21,696</text:span></text:p>
          <draw:enhanced-geometry svg:viewBox="0 0 21600 21600" draw:type="mso-spt202" draw:enhanced-path="M 0 0 L 21600 0 21600 21600 0 21600 0 0 Z N"/>
        </draw:custom-shape>
        <draw:custom-shape draw:name="Text 26" draw:style-name="gr15" draw:text-style-name="P2" svg:width="1.365cm" svg:height="1.087cm" svg:x="9.148cm" svg:y="8.125cm">
          <text:p text:style-name="P1"><text:span text:style-name="T1"><text:s/></text:span><text:span text:style-name="T2">94/12</text:span></text:p>
          <text:p text:style-name="P1"><text:span text:style-name="T2">30,020</text:span></text:p>
          <draw:enhanced-geometry svg:viewBox="0 0 21600 21600" draw:type="mso-spt202" draw:enhanced-path="M 0 0 L 21600 0 21600 21600 0 21600 0 0 Z N"/>
        </draw:custom-shape>
        <draw:custom-shape draw:name="Text 27" draw:style-name="gr15" draw:text-style-name="P2" svg:width="1.365cm" svg:height="1.087cm" svg:x="9.148cm" svg:y="8.125cm">
          <text:p text:style-name="P1"><text:span text:style-name="T1"><text:s/></text:span><text:span text:style-name="T2">94/12</text:span></text:p>
          <text:p text:style-name="P1"><text:span text:style-name="T2">30,020</text:span></text:p>
          <draw:enhanced-geometry svg:viewBox="0 0 21600 21600" draw:type="mso-spt202" draw:enhanced-path="M 0 0 L 21600 0 21600 21600 0 21600 0 0 Z N"/>
        </draw:custom-shape>
        <draw:custom-shape draw:name="Text 28" draw:style-name="gr15" draw:text-style-name="P2" svg:width="1.365cm" svg:height="1.087cm" svg:x="9.148cm" svg:y="8.125cm">
          <text:p text:style-name="P1"><text:span text:style-name="T1"><text:s/></text:span><text:span text:style-name="T2">94/12</text:span></text:p>
          <text:p text:style-name="P1"><text:span text:style-name="T2">30,020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visibility="collapse"/>
            <table:table-column table:visibility="collapse"/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90/12</text:p>
                <draw:g>
                  <svg:desc>附圖1之資料來源.A3:附圖1之資料來源.A44</svg:desc>
                </draw:g>
              </table:table-cell>
              <table:table-cell office:value-type="float" office:value="NaN">
                <text:p>NaN</text:p>
                <draw:g>
                  <svg:desc>附圖1之資料來源.B3:附圖1之資料來源.B44</svg:desc>
                </draw:g>
              </table:table-cell>
              <table:table-cell office:value-type="float" office:value="NaN">
                <text:p>NaN</text:p>
                <draw:g>
                  <svg:desc>附圖1之資料來源.C3:附圖1之資料來源.C44</svg:desc>
                </draw:g>
              </table:table-cell>
              <table:table-cell office:value-type="float" office:value="NaN">
                <text:p>NaN</text:p>
                <draw:g>
                  <svg:desc>附圖1之資料來源.D3:附圖1之資料來源.D44</svg:desc>
                </draw:g>
              </table:table-cell>
              <table:table-cell office:value-type="float" office:value="4724.467">
                <text:p>4724.467</text:p>
                <draw:g>
                  <svg:desc>附圖1之資料來源.E3:附圖1之資料來源.E44</svg:desc>
                </draw:g>
              </table:table-cell>
              <table:table-cell office:value-type="float" office:value="3363.045">
                <text:p>3363.045</text:p>
                <draw:g>
                  <svg:desc>附圖1之資料來源.F3:附圖1之資料來源.F44</svg:desc>
                </draw:g>
              </table:table-cell>
              <table:table-cell office:value-type="float" office:value="1308.772">
                <text:p>1308.772</text:p>
                <draw:g>
                  <svg:desc>附圖1之資料來源.G3:附圖1之資料來源.G44</svg:desc>
                </draw:g>
              </table:table-cell>
            </table:table-row>
            <table:table-row>
              <table:table-cell office:value-type="string">
                <text:p>91/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82.05">
                <text:p>5482.05</text:p>
              </table:table-cell>
              <table:table-cell office:value-type="float" office:value="3729.091">
                <text:p>3729.091</text:p>
              </table:table-cell>
              <table:table-cell office:value-type="float" office:value="1698.843">
                <text:p>1698.843</text:p>
              </table:table-cell>
            </table:table-row>
            <table:table-row>
              <table:table-cell office:value-type="string">
                <text:p>91/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71.839">
                <text:p>6971.839</text:p>
              </table:table-cell>
              <table:table-cell office:value-type="float" office:value="4496.06">
                <text:p>4496.06</text:p>
              </table:table-cell>
              <table:table-cell office:value-type="float" office:value="2411.481">
                <text:p>2411.481</text:p>
              </table:table-cell>
            </table:table-row>
            <table:table-row>
              <table:table-cell office:value-type="string">
                <text:p>91/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96.575">
                <text:p>7596.575</text:p>
              </table:table-cell>
              <table:table-cell office:value-type="float" office:value="4608.514">
                <text:p>4608.514</text:p>
              </table:table-cell>
              <table:table-cell office:value-type="float" office:value="2871.796">
                <text:p>2871.796</text:p>
              </table:table-cell>
            </table:table-row>
            <table:table-row>
              <table:table-cell office:value-type="string">
                <text:p>91/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85.569">
                <text:p>7285.569</text:p>
              </table:table-cell>
              <table:table-cell office:value-type="float" office:value="4140.787">
                <text:p>4140.787</text:p>
              </table:table-cell>
              <table:table-cell office:value-type="float" office:value="3029.844">
                <text:p>3029.844</text:p>
              </table:table-cell>
            </table:table-row>
            <table:table-row>
              <table:table-cell office:value-type="string">
                <text:p>92/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99.189">
                <text:p>8399.189</text:p>
              </table:table-cell>
              <table:table-cell office:value-type="float" office:value="4658.416">
                <text:p>4658.416</text:p>
              </table:table-cell>
              <table:table-cell office:value-type="float" office:value="3630.922">
                <text:p>3630.922</text:p>
              </table:table-cell>
            </table:table-row>
            <table:table-row>
              <table:table-cell office:value-type="string">
                <text:p>92/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38.028">
                <text:p>9938.028</text:p>
              </table:table-cell>
              <table:table-cell office:value-type="float" office:value="5417.633">
                <text:p>5417.633</text:p>
              </table:table-cell>
              <table:table-cell office:value-type="float" office:value="4419.71">
                <text:p>4419.71</text:p>
              </table:table-cell>
            </table:table-row>
            <table:table-row>
              <table:table-cell office:value-type="string">
                <text:p>92/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43.205">
                <text:p>12543.205</text:p>
              </table:table-cell>
              <table:table-cell office:value-type="float" office:value="7068.868">
                <text:p>7068.868</text:p>
              </table:table-cell>
              <table:table-cell office:value-type="float" office:value="5350.442">
                <text:p>5350.442</text:p>
              </table:table-cell>
            </table:table-row>
            <table:table-row>
              <table:table-cell office:value-type="string">
                <text:p>92/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62.069">
                <text:p>13562.069</text:p>
              </table:table-cell>
              <table:table-cell office:value-type="float" office:value="7119.975">
                <text:p>7119.975</text:p>
              </table:table-cell>
              <table:table-cell office:value-type="float" office:value="6288.102">
                <text:p>6288.102</text:p>
              </table:table-cell>
            </table:table-row>
            <table:table-row>
              <table:table-cell office:value-type="string">
                <text:p>93/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206.563">
                <text:p>18206.563</text:p>
              </table:table-cell>
              <table:table-cell office:value-type="float" office:value="10181.879">
                <text:p>10181.879</text:p>
              </table:table-cell>
              <table:table-cell office:value-type="float" office:value="7875.074">
                <text:p>7875.074</text:p>
              </table:table-cell>
            </table:table-row>
            <table:table-row>
              <table:table-cell office:value-type="string">
                <text:p>93/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43.223">
                <text:p>20343.223</text:p>
              </table:table-cell>
              <table:table-cell office:value-type="float" office:value="10306.775">
                <text:p>10306.775</text:p>
              </table:table-cell>
              <table:table-cell office:value-type="float" office:value="9824.685">
                <text:p>9824.685</text:p>
              </table:table-cell>
            </table:table-row>
            <table:table-row>
              <table:table-cell office:value-type="string">
                <text:p>93/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79.273">
                <text:p>20879.273</text:p>
              </table:table-cell>
              <table:table-cell office:value-type="float" office:value="9647.581">
                <text:p>9647.581</text:p>
              </table:table-cell>
              <table:table-cell office:value-type="float" office:value="10993.372">
                <text:p>10993.372</text:p>
              </table:table-cell>
            </table:table-row>
            <table:table-row>
              <table:table-cell office:value-type="string">
                <text:p>93/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77.919">
                <text:p>21777.919</text:p>
              </table:table-cell>
              <table:table-cell office:value-type="float" office:value="9870.345">
                <text:p>9870.345</text:p>
              </table:table-cell>
              <table:table-cell office:value-type="float" office:value="11675.498">
                <text:p>11675.498</text:p>
              </table:table-cell>
            </table:table-row>
            <table:table-row>
              <table:table-cell office:value-type="string">
                <text:p>94/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46.478">
                <text:p>23646.478</text:p>
              </table:table-cell>
              <table:table-cell office:value-type="float" office:value="10296.389">
                <text:p>10296.389</text:p>
              </table:table-cell>
              <table:table-cell office:value-type="float" office:value="13089.11">
                <text:p>13089.11</text:p>
              </table:table-cell>
            </table:table-row>
            <table:table-row>
              <table:table-cell office:value-type="string">
                <text:p>94/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44.074">
                <text:p>25644.074</text:p>
              </table:table-cell>
              <table:table-cell office:value-type="float" office:value="10437.228">
                <text:p>10437.228</text:p>
              </table:table-cell>
              <table:table-cell office:value-type="float" office:value="14926.506">
                <text:p>14926.506</text:p>
              </table:table-cell>
            </table:table-row>
            <table:table-row>
              <table:table-cell office:value-type="string">
                <text:p>94/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22.041">
                <text:p>28322.041</text:p>
              </table:table-cell>
              <table:table-cell office:value-type="float" office:value="10662.016">
                <text:p>10662.016</text:p>
              </table:table-cell>
              <table:table-cell office:value-type="float" office:value="17372.736">
                <text:p>17372.736</text:p>
              </table:table-cell>
            </table:table-row>
            <table:table-row>
              <table:table-cell office:value-type="string">
                <text:p>94/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20.099">
                <text:p>30020.099</text:p>
              </table:table-cell>
              <table:table-cell office:value-type="float" office:value="10783.615">
                <text:p>10783.615</text:p>
              </table:table-cell>
              <table:table-cell office:value-type="float" office:value="18923.399">
                <text:p>18923.399</text:p>
              </table:table-cell>
            </table:table-row>
            <table:table-row>
              <table:table-cell office:value-type="string">
                <text:p>95/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290.957">
                <text:p>32290.957</text:p>
              </table:table-cell>
              <table:table-cell office:value-type="float" office:value="10700.363">
                <text:p>10700.363</text:p>
              </table:table-cell>
              <table:table-cell office:value-type="float" office:value="21295.772">
                <text:p>21295.772</text:p>
              </table:table-cell>
            </table:table-row>
            <table:table-row>
              <table:table-cell office:value-type="string">
                <text:p>95/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349.067">
                <text:p>36349.067</text:p>
              </table:table-cell>
              <table:table-cell office:value-type="float" office:value="11382.486">
                <text:p>11382.486</text:p>
              </table:table-cell>
              <table:table-cell office:value-type="float" office:value="24693.244">
                <text:p>24693.244</text:p>
              </table:table-cell>
            </table:table-row>
            <table:table-row>
              <table:table-cell office:value-type="string">
                <text:p>95/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368.673">
                <text:p>38368.673</text:p>
              </table:table-cell>
              <table:table-cell office:value-type="float" office:value="11832.317">
                <text:p>11832.317</text:p>
              </table:table-cell>
              <table:table-cell office:value-type="float" office:value="26299.881">
                <text:p>26299.881</text:p>
              </table:table-cell>
            </table:table-row>
            <table:table-row>
              <table:table-cell office:value-type="string">
                <text:p>95/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31.801">
                <text:p>40531.801</text:p>
              </table:table-cell>
              <table:table-cell office:value-type="float" office:value="13038.044">
                <text:p>13038.044</text:p>
              </table:table-cell>
              <table:table-cell office:value-type="float" office:value="27206.375">
                <text:p>27206.375</text:p>
              </table:table-cell>
            </table:table-row>
            <table:table-row>
              <table:table-cell office:value-type="string">
                <text:p>96/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308.309">
                <text:p>43308.309</text:p>
              </table:table-cell>
              <table:table-cell office:value-type="float" office:value="14421.726">
                <text:p>14421.726</text:p>
              </table:table-cell>
              <table:table-cell office:value-type="float" office:value="28511.673">
                <text:p>28511.673</text:p>
              </table:table-cell>
            </table:table-row>
            <table:table-row>
              <table:table-cell office:value-type="string">
                <text:p>96/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75.317">
                <text:p>49575.317</text:p>
              </table:table-cell>
              <table:table-cell office:value-type="float" office:value="15087.186">
                <text:p>15087.186</text:p>
              </table:table-cell>
              <table:table-cell office:value-type="float" office:value="34067.366">
                <text:p>34067.366</text:p>
              </table:table-cell>
            </table:table-row>
            <table:table-row>
              <table:table-cell office:value-type="string">
                <text:p>96/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785.698">
                <text:p>52785.698</text:p>
              </table:table-cell>
              <table:table-cell office:value-type="float" office:value="14713.857">
                <text:p>14713.857</text:p>
              </table:table-cell>
              <table:table-cell office:value-type="float" office:value="37723.102">
                <text:p>37723.102</text:p>
              </table:table-cell>
            </table:table-row>
            <table:table-row>
              <table:table-cell office:value-type="string">
                <text:p>96/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684.14">
                <text:p>54684.14</text:p>
              </table:table-cell>
              <table:table-cell office:value-type="float" office:value="15405.253">
                <text:p>15405.253</text:p>
              </table:table-cell>
              <table:table-cell office:value-type="float" office:value="38907.878">
                <text:p>38907.878</text:p>
              </table:table-cell>
            </table:table-row>
            <table:table-row>
              <table:table-cell office:value-type="string">
                <text:p>97/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720.819">
                <text:p>57720.819</text:p>
              </table:table-cell>
              <table:table-cell office:value-type="float" office:value="17653.291">
                <text:p>17653.291</text:p>
              </table:table-cell>
              <table:table-cell office:value-type="float" office:value="39658.116">
                <text:p>39658.116</text:p>
              </table:table-cell>
            </table:table-row>
            <table:table-row>
              <table:table-cell office:value-type="string">
                <text:p>97/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821.733">
                <text:p>57821.733</text:p>
              </table:table-cell>
              <table:table-cell office:value-type="float" office:value="17307.802">
                <text:p>17307.802</text:p>
              </table:table-cell>
              <table:table-cell office:value-type="float" office:value="40091.497">
                <text:p>40091.497</text:p>
              </table:table-cell>
            </table:table-row>
            <table:table-row>
              <table:table-cell office:value-type="string">
                <text:p>97/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006.601">
                <text:p>61006.601</text:p>
              </table:table-cell>
              <table:table-cell office:value-type="float" office:value="18717.832">
                <text:p>18717.832</text:p>
              </table:table-cell>
              <table:table-cell office:value-type="float" office:value="41812.597">
                <text:p>41812.597</text:p>
              </table:table-cell>
            </table:table-row>
            <table:table-row>
              <table:table-cell office:value-type="string">
                <text:p>97/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679.044">
                <text:p>59679.044</text:p>
              </table:table-cell>
              <table:table-cell office:value-type="float" office:value="16301.507">
                <text:p>16301.507</text:p>
              </table:table-cell>
              <table:table-cell office:value-type="float" office:value="42872.153">
                <text:p>42872.153</text:p>
              </table:table-cell>
            </table:table-row>
            <table:table-row>
              <table:table-cell office:value-type="string">
                <text:p>98/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533.238">
                <text:p>63533.238</text:p>
              </table:table-cell>
              <table:table-cell office:value-type="float" office:value="16627.868">
                <text:p>16627.868</text:p>
              </table:table-cell>
              <table:table-cell office:value-type="float" office:value="46388.284">
                <text:p>46388.284</text:p>
              </table:table-cell>
            </table:table-row>
            <table:table-row>
              <table:table-cell office:value-type="string">
                <text:p>98/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819.124">
                <text:p>66819.124</text:p>
              </table:table-cell>
              <table:table-cell office:value-type="float" office:value="16947.608">
                <text:p>16947.608</text:p>
              </table:table-cell>
              <table:table-cell office:value-type="float" office:value="49400.28">
                <text:p>49400.28</text:p>
              </table:table-cell>
            </table:table-row>
            <table:table-row>
              <table:table-cell office:value-type="string">
                <text:p>98/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890.724">
                <text:p>64890.724</text:p>
              </table:table-cell>
              <table:table-cell office:value-type="float" office:value="17210.244">
                <text:p>17210.244</text:p>
              </table:table-cell>
              <table:table-cell office:value-type="float" office:value="47252.621">
                <text:p>47252.621</text:p>
              </table:table-cell>
            </table:table-row>
            <table:table-row>
              <table:table-cell office:value-type="string">
                <text:p>98/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474.364">
                <text:p>63474.364</text:p>
              </table:table-cell>
              <table:table-cell office:value-type="float" office:value="16683.876">
                <text:p>16683.876</text:p>
              </table:table-cell>
              <table:table-cell office:value-type="float" office:value="46406.686">
                <text:p>46406.686</text:p>
              </table:table-cell>
            </table:table-row>
            <table:table-row>
              <table:table-cell office:value-type="string">
                <text:p>99/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202.083">
                <text:p>58202.083</text:p>
              </table:table-cell>
              <table:table-cell office:value-type="float" office:value="18736.92">
                <text:p>18736.92</text:p>
              </table:table-cell>
              <table:table-cell office:value-type="float" office:value="39140.298">
                <text:p>39140.298</text:p>
              </table:table-cell>
            </table:table-row>
            <table:table-row>
              <table:table-cell office:value-type="string">
                <text:p>99/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790.056">
                <text:p>60790.056</text:p>
              </table:table-cell>
              <table:table-cell office:value-type="float" office:value="25021.464">
                <text:p>25021.464</text:p>
              </table:table-cell>
              <table:table-cell office:value-type="float" office:value="35507.979">
                <text:p>35507.979</text:p>
              </table:table-cell>
            </table:table-row>
            <table:table-row>
              <table:table-cell office:value-type="string">
                <text:p>99/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319.06">
                <text:p>53319.06</text:p>
              </table:table-cell>
              <table:table-cell office:value-type="float" office:value="19875.011">
                <text:p>19875.011</text:p>
              </table:table-cell>
              <table:table-cell office:value-type="float" office:value="33255.548">
                <text:p>33255.548</text:p>
              </table:table-cell>
            </table:table-row>
            <table:table-row>
              <table:table-cell office:value-type="string">
                <text:p>99/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44.186">
                <text:p>51244.186</text:p>
              </table:table-cell>
              <table:table-cell office:value-type="float" office:value="18873.207">
                <text:p>18873.207</text:p>
              </table:table-cell>
              <table:table-cell office:value-type="float" office:value="32217.316">
                <text:p>32217.316</text:p>
              </table:table-cell>
            </table:table-row>
            <table:table-row>
              <table:table-cell office:value-type="string">
                <text:p>100/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898.088">
                <text:p>51898.088</text:p>
              </table:table-cell>
              <table:table-cell office:value-type="float" office:value="19393.263">
                <text:p>19393.263</text:p>
              </table:table-cell>
              <table:table-cell office:value-type="float" office:value="32335.001">
                <text:p>32335.001</text:p>
              </table:table-cell>
            </table:table-row>
            <table:table-row>
              <table:table-cell office:value-type="string">
                <text:p>100/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154.079">
                <text:p>51154.079</text:p>
              </table:table-cell>
              <table:table-cell office:value-type="float" office:value="20702.843">
                <text:p>20702.843</text:p>
              </table:table-cell>
              <table:table-cell office:value-type="float" office:value="30263.746">
                <text:p>30263.746</text:p>
              </table:table-cell>
            </table:table-row>
            <table:table-row>
              <table:table-cell office:value-type="string">
                <text:p>100/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691.253">
                <text:p>55691.253</text:p>
              </table:table-cell>
              <table:table-cell office:value-type="float" office:value="23241.022">
                <text:p>23241.022</text:p>
              </table:table-cell>
              <table:table-cell office:value-type="float" office:value="32213.88">
                <text:p>32213.88</text:p>
              </table:table-cell>
            </table:table-row>
            <table:table-row>
              <table:table-cell office:value-type="string">
                <text:p>100/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47.225">
                <text:p>49047.225</text:p>
              </table:table-cell>
              <table:table-cell office:value-type="float" office:value="20761.248">
                <text:p>20761.248</text:p>
              </table:table-cell>
              <table:table-cell office:value-type="float" office:value="28066.21">
                <text:p>28066.21</text:p>
              </table:table-cell>
            </table:table-row>
            <table:table-row>
              <table:table-cell office:value-type="string">
                <text:p>101/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993">
                <text:p>48993</text:p>
              </table:table-cell>
              <table:table-cell office:value-type="float" office:value="21696">
                <text:p>21696</text:p>
              </table:table-cell>
              <table:table-cell office:value-type="float" office:value="27074">
                <text:p>270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59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 style:percentage-data-style-name="N162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5.616cm" svg:height="6.959cm" xlink:href=".." xlink:type="simple" chart:class="chart:circle" chart:style-name="ch1">
        <chart:plot-area chart:style-name="ch2" svg:x="4.051cm" svg:y="0.376cm" svg:width="6.583cm" svg:height="6.583cm">
          <chartooo:coordinate-region svg:x="3.095cm" svg:y="0.376cm" svg:width="8.495cm" svg:height="6.583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5.666cm" svg:height="7.329cm" xlink:href=".." xlink:type="simple" chart:class="chart:circle" chart:style-name="ch1">
        <chart:plot-area chart:style-name="ch2" svg:x="3.964cm" svg:y="0.514cm" svg:width="6.815cm" svg:height="6.815cm">
          <chartooo:coordinate-region svg:x="3.093cm" svg:y="0.514cm" svg:width="8.557cm" svg:height="6.815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leave-gap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5.616cm" svg:height="7.25cm" xlink:href=".." xlink:type="simple" chart:class="chart:circle" chart:style-name="ch1">
        <chart:plot-area chart:style-name="ch2" svg:x="3.979cm" svg:y="0.52cm" svg:width="6.73cm" svg:height="6.73cm">
          <chartooo:coordinate-region svg:x="3.099cm" svg:y="0.52cm" svg:width="8.491cm" svg:height="6.73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