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13</text:p>
          </table:table-cell>
          <table:table-cell table:style-name="ce6" office:value-type="float" office:value="870.5" calcext:value-type="float">
            <text:p>870.5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6" office:value-type="float" office:value="375" calcext:value-type="float">
            <text:p>375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665" calcext:value-type="float">
            <text:p>66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80.05" calcext:value-type="float">
            <text:p>80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920" calcext:value-type="float">
            <text:p>920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85" calcext:value-type="float">
            <text:p>68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6" office:value-type="float" office:value="740" calcext:value-type="float">
            <text:p>74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226" calcext:value-type="float">
            <text:p>226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137" calcext:value-type="float">
            <text:p>137</text:p>
          </table:table-cell>
          <table:covered-table-cell table:style-name="ce15"/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06</text:p>
          </table:table-cell>
          <table:table-cell table:style-name="ce6" office:value-type="float" office:value="117" calcext:value-type="float">
            <text:p>11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279" calcext:value-type="float">
            <text:p>1,279.00</text:p>
          </table:table-cell>
          <table:covered-table-cell table:style-name="ce15"/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07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0" office:value-type="float" office:value="1193" calcext:value-type="float">
            <text:p>1,193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325.5" calcext:value-type="float">
            <text:p>3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515" calcext:value-type="float">
            <text:p>515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428" calcext:value-type="float">
            <text:p>428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6" office:value-type="float" office:value="68" calcext:value-type="float">
            <text:p>68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407.5" calcext:value-type="float">
            <text:p>407.5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183.5" calcext:value-type="float">
            <text:p>183.5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6" office:value-type="float" office:value="680" calcext:value-type="float">
            <text:p>68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92" calcext:value-type="float">
            <text:p>92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793.6" calcext:value-type="float">
            <text:p>793.6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97" calcext:value-type="float">
            <text:p>197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6" office:value-type="float" office:value="263" calcext:value-type="float">
            <text:p>263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0" office:value-type="float" office:value="1780" calcext:value-type="float">
            <text:p>1,780.0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488" calcext:value-type="float">
            <text:p>488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436" calcext:value-type="float">
            <text:p>436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30</text:p>
          </table:table-cell>
          <table:table-cell table:style-name="ce6" office:value-type="float" office:value="174" calcext:value-type="float">
            <text:p>17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812" calcext:value-type="float">
            <text:p>81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819.6" calcext:value-type="float">
            <text:p>10,819.6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5365.5" calcext:value-type="float">
            <text:p>5,365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84.8" calcext:value-type="float">
            <text:p>8,38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574.05" calcext:value-type="float">
            <text:p>2,574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6" office:value-type="float" office:value="255" calcext:value-type="float">
            <text:p>255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3/09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4/08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7" office:value-type="string" calcext:value-type="string" table:number-columns-spanned="1" table:number-rows-spanned="20">
            <text:p>098/05/11</text:p>
          </table:table-cell>
          <table:table-cell table:style-name="ce18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3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02/04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5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02/06</text:p>
          </table:table-cell>
          <table:table-cell table:style-name="ce6" office:value-type="float" office:value="32" calcext:value-type="float">
            <text:p>3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133" calcext:value-type="float">
            <text:p>13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2/1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6" office:value-type="float" office:value="60" calcext:value-type="float">
            <text:p>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6" office:value-type="float" office:value="254" calcext:value-type="float">
            <text:p>25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6" office:value-type="float" office:value="462" calcext:value-type="float">
            <text:p>46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6" office:value-type="float" office:value="357" calcext:value-type="float">
            <text:p>35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6" office:value-type="float" office:value="163" calcext:value-type="float">
            <text:p>1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458" calcext:value-type="float">
            <text:p>4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2980.5" calcext:value-type="float">
            <text:p>2,98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544" calcext:value-type="float">
            <text:p>544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6" office:value-type="string" calcext:value-type="string">
            <text:p>098/08/07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9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128.45" calcext:value-type="float" table:number-columns-spanned="2" table:number-rows-spanned="1">
            <text:p>37,128.4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12T14:10:54</meta:creation-date>
    <dc:creator>中央銀行</dc:creator>
    <dc:date>2008-08-12T14:11:1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