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2_20_產險年報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六</text:span><text:span text:style-name="T2">  </text:span><text:span text:style-name="T3">全體漁會信用部損益</text:span>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7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3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    </text:span><text:span text:style-name="T6">目</text:span></text:p>
          </table:table-cell>
          <table:table-cell table:style-name="ce10" office:value-type="string" calcext:value-type="string" table:number-columns-spanned="2" table:number-rows-spanned="1">
            <text:p>103<text:span text:style-name="T7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2<text:span text:style-name="T7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10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0" office:value-type="string" calcext:value-type="string">
            <text:p><text:span text:style-name="T7">％</text:span></text:p>
          </table:table-cell>
          <table:table-cell table:style-name="ce10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0" office:value-type="string" calcext:value-type="string">
            <text:p><text:span text:style-name="T7">％</text:span></text:p>
          </table:table-cell>
          <table:table-cell table:style-name="ce10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0" office:value-type="string" calcext:value-type="string">
            <text:p><text:span text:style-name="T7">％</text:span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收入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收入</text:span>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3" office:value-type="float" office:value="97.9" calcext:value-type="float">
            <text:p>97.9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3" office:value-type="float" office:value="97.9" calcext:value-type="float">
            <text:p>97.9</text:p>
          </table:table-cell>
          <table:table-cell table:style-name="ce28" office:value-type="float" office:value="85" calcext:value-type="float">
            <text:p>85</text:p>
          </table:table-cell>
          <table:table-cell table:style-name="ce22" office:value-type="float" office:value="7.4" calcext:value-type="float">
            <text:p>7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放款利息收入</text:span>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1.9" calcext:value-type="float">
            <text:p>71.9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71.6" calcext:value-type="float">
            <text:p>71.6</text:p>
          </table:table-cell>
          <table:table-cell table:style-name="ce28" office:value-type="float" office:value="65" calcext:value-type="float">
            <text:p>65</text:p>
          </table:table-cell>
          <table:table-cell table:style-name="ce22" office:value-type="float" office:value="7.8" calcext:value-type="float">
            <text:p>7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儲利息收入</text:span></text:p>
          </table:table-cell>
          <table:table-cell table:style-name="ce13" office:value-type="float" office:value="327" calcext:value-type="float">
            <text:p>327</text:p>
          </table:table-cell>
          <table:table-cell table:style-name="ce22" office:value-type="float" office:value="26" calcext:value-type="float">
            <text:p>26.0</text:p>
          </table:table-cell>
          <table:table-cell table:style-name="ce13" office:value-type="float" office:value="307" calcext:value-type="float">
            <text:p>307</text:p>
          </table:table-cell>
          <table:table-cell table:style-name="ce22" office:value-type="float" office:value="26.3" calcext:value-type="float">
            <text:p>26.3</text:p>
          </table:table-cell>
          <table:table-cell table:style-name="ce28" office:value-type="float" office:value="20" calcext:value-type="float">
            <text:p>20</text:p>
          </table:table-cell>
          <table:table-cell table:style-name="ce22" office:value-type="float" office:value="6.5" calcext:value-type="float">
            <text:p>6.5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手續費及代辦業務收入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.6" calcext:value-type="float">
            <text:p>1.6</text:p>
          </table:table-cell>
          <table:table-cell table:style-name="ce28" office:value-type="float" office:value="-3" calcext:value-type="float">
            <text:p>-3</text:p>
          </table:table-cell>
          <table:table-cell table:style-name="ce22" office:value-type="float" office:value="-15.8" calcext:value-type="float">
            <text:p>-15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收益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2" calcext:value-type="float">
            <text:p>0.2</text:p>
          </table:table-cell>
          <table:table-cell table:style-name="ce28" office:value-type="float" office:value="-1" calcext:value-type="float">
            <text:p>-1</text:p>
          </table:table-cell>
          <table:table-cell table:style-name="ce22" office:value-type="float" office:value="-50" calcext:value-type="float">
            <text:p>-50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收入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.7" calcext:value-type="float">
            <text:p>0.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.3" calcext:value-type="float">
            <text:p>0.3</text:p>
          </table:table-cell>
          <table:table-cell table:style-name="ce29" office:value-type="float" office:value="5" calcext:value-type="float">
            <text:p>5</text:p>
          </table:table-cell>
          <table:table-cell table:style-name="ce26" office:value-type="float" office:value="125" calcext:value-type="float">
            <text:p>125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收入</text:span></text:p>
          </table:table-cell>
          <table:table-cell table:style-name="ce15" office:value-type="float" office:value="1255" calcext:value-type="float">
            <text:p>1,255</text:p>
          </table:table-cell>
          <table:table-cell table:style-name="ce23" office:value-type="float" office:value="100" calcext:value-type="float">
            <text:p>100.0</text:p>
          </table:table-cell>
          <table:table-cell table:style-name="ce15" office:value-type="float" office:value="1169" calcext:value-type="float">
            <text:p>1,169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86" calcext:value-type="float">
            <text:p>86</text:p>
          </table:table-cell>
          <table:table-cell table:style-name="ce22" office:value-type="float" office:value="7.4" calcext:value-type="float">
            <text:p>7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支出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支出</text:span>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4.2" calcext:value-type="float">
            <text:p>24.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.8" calcext:value-type="float">
            <text:p>24.8</text:p>
          </table:table-cell>
          <table:table-cell table:style-name="ce28" office:value-type="float" office:value="14" calcext:value-type="float">
            <text:p>14</text:p>
          </table:table-cell>
          <table:table-cell table:style-name="ce22" office:value-type="float" office:value="4.8" calcext:value-type="float">
            <text:p>4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款利息支出</text:span></text:p>
          </table:table-cell>
          <table:table-cell table:style-name="ce13" office:value-type="float" office:value="304" calcext:value-type="float">
            <text:p>304</text:p>
          </table:table-cell>
          <table:table-cell table:style-name="ce22" office:value-type="float" office:value="24.2" calcext:value-type="float">
            <text:p>24.2</text:p>
          </table:table-cell>
          <table:table-cell table:style-name="ce13" office:value-type="float" office:value="289" calcext:value-type="float">
            <text:p>289</text:p>
          </table:table-cell>
          <table:table-cell table:style-name="ce22" office:value-type="float" office:value="24.7" calcext:value-type="float">
            <text:p>24.7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借款利息支出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內部往來利息支出</text:span>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-1" calcext:value-type="float">
            <text:p>-1</text:p>
          </table:table-cell>
          <table:table-cell table:style-name="ce22" office:value-type="float" office:value="-100" calcext:value-type="float">
            <text:p>-100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損失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用人費用</text:span>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1.5" calcext:value-type="float">
            <text:p>41.5</text:p>
          </table:table-cell>
          <table:table-cell table:style-name="ce28" office:value-type="float" office:value="10" calcext:value-type="float">
            <text:p>10</text:p>
          </table:table-cell>
          <table:table-cell table:style-name="ce22" office:value-type="float" office:value="2.1" calcext:value-type="float">
            <text:p>2.1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業務費用</text:span>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.4" calcext:value-type="float">
            <text:p>12.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.8" calcext:value-type="float">
            <text:p>12.8</text:p>
          </table:table-cell>
          <table:table-cell table:style-name="ce28" office:value-type="float" office:value="6" calcext:value-type="float">
            <text:p>6</text:p>
          </table:table-cell>
          <table:table-cell table:style-name="ce22" office:value-type="float" office:value="4" calcext:value-type="float">
            <text:p>4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管理及會議費用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.3" calcext:value-type="float">
            <text:p>3.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.3" calcext:value-type="float">
            <text:p>3.3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7.9" calcext:value-type="float">
            <text:p>7.9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呆帳</text:span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.9" calcext:value-type="float">
            <text:p>8.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.8" calcext:value-type="float">
            <text:p>8.8</text:p>
          </table:table-cell>
          <table:table-cell table:style-name="ce28" office:value-type="float" office:value="9" calcext:value-type="float">
            <text:p>9</text:p>
          </table:table-cell>
          <table:table-cell table:style-name="ce22" office:value-type="float" office:value="8.7" calcext:value-type="float">
            <text:p>8.7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費用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支出</text:span></text:p>
          </table:table-cell>
          <table:table-cell table:style-name="ce15" office:value-type="float" office:value="1110" calcext:value-type="float">
            <text:p>1,110</text:p>
          </table:table-cell>
          <table:table-cell table:style-name="ce24" office:value-type="float" office:value="88.4" calcext:value-type="float">
            <text:p>88.4</text:p>
          </table:table-cell>
          <table:table-cell table:style-name="ce15" office:value-type="float" office:value="1068" calcext:value-type="float">
            <text:p>1,068</text:p>
          </table:table-cell>
          <table:table-cell table:style-name="ce24" office:value-type="float" office:value="91.4" calcext:value-type="float">
            <text:p>91.4</text:p>
          </table:table-cell>
          <table:table-cell table:style-name="ce31" office:value-type="float" office:value="42" calcext:value-type="float">
            <text:p>42</text:p>
          </table:table-cell>
          <table:table-cell table:style-name="ce23" office:value-type="float" office:value="3.9" calcext:value-type="float">
            <text:p>3.9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營業利益</text:span></text:p>
          </table:table-cell>
          <table:table-cell table:style-name="ce15" office:value-type="float" office:value="145" calcext:value-type="float">
            <text:p>14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8.6" calcext:value-type="float">
            <text:p>8.6</text:p>
          </table:table-cell>
          <table:table-cell table:style-name="ce32" office:value-type="float" office:value="44" calcext:value-type="float">
            <text:p>44</text:p>
          </table:table-cell>
          <table:table-cell table:style-name="ce23" office:value-type="float" office:value="43.6" calcext:value-type="float">
            <text:p>43.6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  <text:span text:style-name="T4">營業外收入</text:span></text:p>
          </table:table-cell>
          <table:table-cell table:style-name="ce17" office:value-type="float" office:value="70" calcext:value-type="float">
            <text:p>70</text:p>
          </table:table-cell>
          <table:table-cell table:style-name="ce25" office:value-type="float" office:value="5.6" calcext:value-type="float">
            <text:p>5.6</text:p>
          </table:table-cell>
          <table:table-cell table:style-name="ce17" office:value-type="float" office:value="78" calcext:value-type="float">
            <text:p>78</text:p>
          </table:table-cell>
          <table:table-cell table:style-name="ce25" office:value-type="float" office:value="6.7" calcext:value-type="float">
            <text:p>6.7</text:p>
          </table:table-cell>
          <table:table-cell table:style-name="ce28" office:value-type="float" office:value="-8" calcext:value-type="float">
            <text:p>-8</text:p>
          </table:table-cell>
          <table:table-cell table:style-name="ce22" office:value-type="float" office:value="-10.3" calcext:value-type="float">
            <text:p>-10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營業外支出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.6" calcext:value-type="float">
            <text:p>2.6</text:p>
          </table:table-cell>
          <table:table-cell table:style-name="ce13" office:value-type="float" office:value="-18" calcext:value-type="float">
            <text:p>-18</text:p>
          </table:table-cell>
          <table:table-cell table:style-name="ce22" office:value-type="float" office:value="-60" calcext:value-type="float">
            <text:p>-60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稅前純益</text:span></text:p>
          </table:table-cell>
          <table:table-cell table:style-name="ce15" office:value-type="float" office:value="203" calcext:value-type="float">
            <text:p>203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2.7" calcext:value-type="float">
            <text:p>12.7</text:p>
          </table:table-cell>
          <table:table-cell table:style-name="ce31" office:value-type="float" office:value="54" calcext:value-type="float">
            <text:p>54</text:p>
          </table:table-cell>
          <table:table-cell table:style-name="ce23" office:value-type="float" office:value="36.2" calcext:value-type="float">
            <text:p>36.2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各項營運比率：</text:span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number-columns-repeated="2" table:style-name="ce18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1.<text:span text:style-name="T4">合格淨值／風險性資產比率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11.2" calcext:value-type="float">
            <text:p>11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1.4" calcext:value-type="float">
            <text:p>11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0]-[.D30]" office:value-type="float" office:value="-0.200000000000001" calcext:value-type="float">
            <text:p>-0.2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2.<text:span text:style-name="T4">現金及存放行庫／存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57.1" calcext:value-type="float">
            <text:p>57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5" calcext:value-type="float">
            <text:p>56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1]-[.D31]" office:value-type="float" office:value="0.600000000000001" calcext:value-type="float">
            <text:p>0.6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3.<text:span text:style-name="T4">速動資產／存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57.2" calcext:value-type="float">
            <text:p>57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7" calcext:value-type="float">
            <text:p>56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2]-[.D32]" office:value-type="float" office:value="0.5" calcext:value-type="float">
            <text:p>0.5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4.<text:span text:style-name="T4">存款／淨值</text:span><text:span text:style-name="T5">(</text:span><text:span text:style-name="T6">倍</text:span><text:span text:style-name="T5">)</text:span></text:p>
          </table:table-cell>
          <table:table-cell table:style-name="ce19" office:value-type="float" office:value="23.1" calcext:value-type="float">
            <text:p>23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3.5" calcext:value-type="float">
            <text:p>23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3]-[.D33]" office:value-type="float" office:value="-0.399999999999999" calcext:value-type="float">
            <text:p>-0.4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5.<text:span text:style-name="T4">負債／淨值</text:span><text:span text:style-name="T5">(</text:span><text:span text:style-name="T6">倍</text:span><text:span text:style-name="T5">)</text:span></text:p>
          </table:table-cell>
          <table:table-cell table:style-name="ce19" office:value-type="float" office:value="24.2" calcext:value-type="float">
            <text:p>24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4.6" calcext:value-type="float">
            <text:p>24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4]-[.D34]" office:value-type="float" office:value="-0.400000000000002" calcext:value-type="float">
            <text:p>-0.4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6.<text:span text:style-name="T4">淨值／放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8.8" calcext:value-type="float">
            <text:p>8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8.6" calcext:value-type="float">
            <text:p>8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5]-[.D35]" office:value-type="float" office:value="0.200000000000001" calcext:value-type="float">
            <text:p>0.2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7.<text:span text:style-name="T4">稅前純益／營業收入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16.2" calcext:value-type="float">
            <text:p>16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2.7" calcext:value-type="float">
            <text:p>12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6]-[.D36]" office:value-type="float" office:value="3.5" calcext:value-type="float">
            <text:p>3.5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8.<text:span text:style-name="T4">稅前純益／平均淨值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9.1" calcext:value-type="float">
            <text:p>9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7.2" calcext:value-type="float">
            <text:p>7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7]-[.D37]" office:value-type="float" office:value="1.9" calcext:value-type="float">
            <text:p>1.9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9.<text:span text:style-name="T4">存放比率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46.2" calcext:value-type="float">
            <text:p>46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6.5" calcext:value-type="float">
            <text:p>46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8]-[.D38]" office:value-type="float" office:value="-0.299999999999997" calcext:value-type="float">
            <text:p>-0.3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 (<text:span text:style-name="T4">一至十二月平均</text:span><text:span text:style-name="T5">)</text:span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10.<text:span text:style-name="T4">贊助會員放款／贊助會員存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61.6" calcext:value-type="float">
            <text:p>61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1" calcext:value-type="float">
            <text:p>56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0]-[.D40]" office:value-type="float" office:value="5.5" calcext:value-type="float">
            <text:p>5.5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 (<text:span text:style-name="T4">不得超過</text:span><text:span text:style-name="T5"> 100</text:span><text:span text:style-name="T6">％</text:span><text:span text:style-name="T5">)</text:span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11.<text:span text:style-name="T4">流動準備比率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48.7" calcext:value-type="float">
            <text:p>48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8" calcext:value-type="float">
            <text:p>48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2]-[.D42]" office:value-type="float" office:value="0.700000000000003" calcext:value-type="float">
            <text:p>0.7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 (<text:span text:style-name="T4">十二月份</text:span><text:span text:style-name="T5">)</text:span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number-columns-repeated="2"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   (<text:span text:style-name="T4">最低標準</text:span><text:span text:style-name="T5">10</text:span><text:span text:style-name="T6">％</text:span><text:span text:style-name="T5">)</text:span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4">註：各項比率之比較增減係指比率與倍數之增減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2" table:number-rows-repeated="21">
          <table:table-cell table:style-name="ce2" table:number-columns-repeated="11"/>
          <table:table-cell table:number-columns-repeated="101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7:44</meta:creation-date>
    <dc:creator>吳瑞雄</dc:creator>
    <dc:date>2015-07-09T10:34:02</dc:date>
    <meta:print-date>2015-06-10T16:51:16</meta:print-date>
    <meta:document-statistic meta:table-count="1" meta:cell-count="286" meta:object-count="0"/>
    <meta:generator>NDC_ODF_Application_Tools/1.0.3$Windows_X86_64 LibreOffice_project/8ad3e16aadc5e73175a2d44b1abec8638aa18880</meta:generator>
  </office:meta>
</office:document-meta>
</file>