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409.5" calcext:value-type="float" table:number-columns-spanned="3" table:number-rows-spanned="1">
            <text:p>14,40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654.2" calcext:value-type="float">
            <text:p>35,654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6" calcext:value-type="float">
            <text:p>2,6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9" calcext:value-type="float">
            <text:p>2,1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457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