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3" table:number-rows-spanned="1">
            <text:p>1,921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3" table:number-rows-spanned="1">
            <text:p>4,898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2300" calcext:value-type="float" table:number-columns-spanned="3" table:number-rows-spanned="1">
            <text:p>2,300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557.5" calcext:value-type="float" table:number-columns-spanned="3" table:number-rows-spanned="1">
            <text:p>16,55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512.2" calcext:value-type="float">
            <text:p>33,51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13" calcext:value-type="float">
            <text:p>2,6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6" calcext:value-type="float">
            <text:p>2,1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457.7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