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2293" calcext:value-type="float" table:number-columns-spanned="3" table:number-rows-spanned="1">
            <text:p>2,293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3" table:number-rows-spanned="1">
            <text:p>1,921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3" table:number-rows-spanned="1">
            <text:p>319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869.5" calcext:value-type="float" table:number-columns-spanned="3" table:number-rows-spanned="1">
            <text:p>16,86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938.2" calcext:value-type="float">
            <text:p>32,93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0" calcext:value-type="float">
            <text:p>2,6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3" calcext:value-type="float">
            <text:p>2,1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189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