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3" table:number-rows-spanned="1">
            <text:p>6,085.5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3" table:number-rows-spanned="1">
            <text:p>2,111.5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2293" calcext:value-type="float" table:number-columns-spanned="3" table:number-rows-spanned="1">
            <text:p>2,293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3" table:number-rows-spanned="1">
            <text:p>1,921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3" table:number-rows-spanned="1">
            <text:p>4,898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3" table:number-rows-spanned="1">
            <text:p>319.0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1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8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066.5" calcext:value-type="float" table:number-columns-spanned="3" table:number-rows-spanned="1">
            <text:p>25,066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653" calcext:value-type="float">
            <text:p>24,6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03" calcext:value-type="float">
            <text:p>2,6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090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3" meta:object-count="0"/>
    <meta:generator>NDC_ODF_Application_Tools/1.0.3$Windows_X86_64 LibreOffice_project/8ad3e16aadc5e73175a2d44b1abec8638aa18880</meta:generator>
  </office:meta>
</office:document-meta>
</file>