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2" table:number-rows-spanned="1">
            <text:p>2,293.0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2" table:number-rows-spanned="1">
            <text:p>4,898.0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198" calcext:value-type="float">
            <text:p>198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60" calcext:value-type="float" table:number-columns-spanned="2" table:number-rows-spanned="1">
            <text:p>25,86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808" calcext:value-type="float">
            <text:p>23,8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0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style-name="ce3" office:value-type="string" calcext:value-type="string">
            <text:p>108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style-name="ce3" office:value-type="string" calcext:value-type="string">
            <text:p>108/11/1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4" calcext:value-type="float">
            <text:p>2,1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00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