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8/09/02</text:p>
          </table:table-cell>
          <table:covered-table-cell/>
          <table:table-cell/>
          <table:table-cell table:style-name="ce11" office:value-type="float" office:value="40" calcext:value-type="float">
            <text:p>4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3</text:p>
          </table:table-cell>
          <table:table-cell table:style-name="ce6" office:value-type="float" office:value="945" calcext:value-type="float" table:number-columns-spanned="2" table:number-rows-spanned="1">
            <text:p>945.00</text:p>
          </table:table-cell>
          <table:covered-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8/09/03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4</text:p>
          </table:table-cell>
          <table:table-cell table:style-name="ce6" office:value-type="float" office:value="793.5" calcext:value-type="float" table:number-columns-spanned="2" table:number-rows-spanned="1">
            <text:p>793.50</text:p>
          </table:table-cell>
          <table:covered-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3113.5" calcext:value-type="float">
            <text:p>3,113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8/09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5</text:p>
          </table:table-cell>
          <table:table-cell table:style-name="ce6" office:value-type="float" office:value="6085.5" calcext:value-type="float" table:number-columns-spanned="2" table:number-rows-spanned="1">
            <text:p>6,085.50</text:p>
          </table:table-cell>
          <table:covered-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2" table:number-rows-spanned="1">
            <text:p>2,111.50</text:p>
          </table:table-cell>
          <table:covered-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2293" calcext:value-type="float" table:number-columns-spanned="2" table:number-rows-spanned="1">
            <text:p>2,293.00</text:p>
          </table:table-cell>
          <table:covered-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2" table:number-rows-spanned="1">
            <text:p>2,148.00</text:p>
          </table:table-cell>
          <table:covered-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4898" calcext:value-type="float" table:number-columns-spanned="2" table:number-rows-spanned="1">
            <text:p>4,898.00</text:p>
          </table:table-cell>
          <table:covered-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9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2" table:number-rows-spanned="1">
            <text:p>364.00</text:p>
          </table:table-cell>
          <table:covered-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/>
          <table:table-cell table:style-name="ce12" office:value-type="string" calcext:value-type="string" table:number-columns-spanned="2" table:number-rows-spanned="1">
            <text:p>108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2" table:number-rows-spanned="1">
            <text:p>319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6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2" table:number-rows-spanned="1">
            <text:p>422.00</text:p>
          </table:table-cell>
          <table:covered-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9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2" table:number-rows-spanned="1">
            <text:p>416.00</text:p>
          </table:table-cell>
          <table:covered-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2" table:number-rows-spanned="1">
            <text:p>109.00</text:p>
          </table:table-cell>
          <table:covered-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30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8/07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105" calcext:value-type="float" table:number-columns-spanned="2" table:number-rows-spanned="1">
            <text:p>27,1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010" calcext:value-type="float">
            <text:p>23,0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3" calcext:value-type="float">
            <text:p>2,42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9/02/19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11/0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2" table:number-rows-spanned="1">
            <text:p>37.00</text:p>
          </table:table-cell>
          <table:covered-table-cell/>
          <table:table-cell table:style-name="ce3" office:value-type="string" calcext:value-type="string">
            <text:p>108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2" table:number-rows-spanned="1">
            <text:p>61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2" table:number-rows-spanned="1">
            <text:p>4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2" table:number-rows-spanned="1">
            <text:p>2,2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7" calcext:value-type="float">
            <text:p>2,1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2/17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894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