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0</text:p>
          </table:table-cell>
          <table:table-cell table:style-name="ce6" office:value-type="float" office:value="2992.5" calcext:value-type="float" table:number-columns-spanned="2" table:number-rows-spanned="1">
            <text:p>2,992.5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3</text:p>
          </table:table-cell>
          <table:table-cell table:style-name="ce6" office:value-type="float" office:value="945" calcext:value-type="float" table:number-columns-spanned="2" table:number-rows-spanned="1">
            <text:p>945.0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3113.5" calcext:value-type="float">
            <text:p>3,113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479" calcext:value-type="float" table:number-columns-spanned="2" table:number-rows-spanned="1">
            <text:p>479.0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4898" calcext:value-type="float" table:number-columns-spanned="2" table:number-rows-spanned="1">
            <text:p>4,898.0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2" table:number-rows-spanned="1">
            <text:p>416.00</text:p>
          </table:table-cell>
          <table:covered-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2" table:number-rows-spanned="1">
            <text:p>109.00</text:p>
          </table:table-cell>
          <table:covered-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283.5" calcext:value-type="float" table:number-columns-spanned="2" table:number-rows-spanned="1">
            <text:p>28,28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43.5" calcext:value-type="float">
            <text:p>21,74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0" calcext:value-type="float">
            <text:p>2,42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1/0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style-name="ce3" office:value-type="string" calcext:value-type="string">
            <text:p>108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2" table:number-rows-spanned="1">
            <text:p>2,2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5" calcext:value-type="float">
            <text:p>2,1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80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