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25</text:p>
          </table:table-cell>
          <table:table-cell table:style-name="ce12" office:value-type="float" office:value="372" calcext:value-type="float">
            <text:p><text:s/>372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909.5" calcext:value-type="float">
            <text:p><text:s/>10,90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960.5" calcext:value-type="float">
            <text:p><text:s/>37,96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61.3" calcext:value-type="float">
            <text:p><text:s/>2,861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9.5" calcext:value-type="float">
            <text:p><text:s/>1,73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546.2" calcext:value-type="float" table:number-columns-spanned="2" table:number-rows-spanned="1">
            <text:p>66,546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24T13:37:23</meta:creation-date>
    <dc:creator>CBC</dc:creator>
    <dc:date>2012-10-24T13:38:13</dc:date>
    <meta:document-statistic meta:table-count="3" meta:cell-count="328" meta:object-count="1"/>
    <meta:generator>NDC_ODF_Application_Tools/1.0.3$Windows_X86_64 LibreOffice_project/8ad3e16aadc5e73175a2d44b1abec8638aa18880</meta:generator>
  </office:meta>
</office:document-meta>
</file>