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24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7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2mm" svg:height="21.69mm" svg:x="202.62mm" svg:y="229.66mm" draw:caption-point-x="-9.1mm" draw:caption-point-y="-145.25mm">
              <dc:date>2019-07-10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67]-[.B166]" office:value-type="float" office:value="3567" calcext:value-type="float">
            <text:p>3,567 </text:p>
          </table:table-cell>
          <table:table-cell table:style-name="ce29" table:formula="of:=[.C167]-[.C166]" office:value-type="float" office:value="0.012" calcext:value-type="float">
            <text:p>0.012 </text:p>
          </table:table-cell>
          <table:table-cell table:style-name="ce20" table:formula="of:=[.D167]-[.D166]" office:value-type="float" office:value="-20265" calcext:value-type="float">
            <text:p>-20,265 </text:p>
          </table:table-cell>
          <table:table-cell table:style-name="ce29" table:formula="of:=[.E167]-[.E166]" office:value-type="float" office:value="0.391" calcext:value-type="float">
            <text:p>0.391 </text:p>
          </table:table-cell>
          <table:table-cell table:style-name="ce20" table:formula="of:=[.F167]-[.F166]" office:value-type="float" office:value="92890" calcext:value-type="float">
            <text:p>92,890 </text:p>
          </table:table-cell>
          <table:table-cell table:style-name="ce29" table:formula="of:=[.G167]-[.G166]" office:value-type="float" office:value="-0.148" calcext:value-type="float">
            <text:p>-0.148 </text:p>
          </table:table-cell>
          <table:table-cell table:style-name="ce20" table:formula="of:=[.H167]-[.H166]" office:value-type="float" office:value="-1703" calcext:value-type="float">
            <text:p>-1,703 </text:p>
          </table:table-cell>
          <table:table-cell table:style-name="ce29" table:formula="of:=[.I167]-[.I166]" office:value-type="float" office:value="-0.0739999999999998" calcext:value-type="float">
            <text:p>-0.074 </text:p>
          </table:table-cell>
          <table:table-cell table:style-name="ce20" table:formula="of:=[.J167]-[.J166]" office:value-type="float" office:value="74489" calcext:value-type="float">
            <text:p>74,489 </text:p>
          </table:table-cell>
          <table:table-cell table:style-name="ce29" table:formula="of:=[.K167]-[.K166]" office:value-type="float" office:value="-0.113" calcext:value-type="float">
            <text:p>-0.113 </text:p>
          </table:table-cell>
          <table:table-cell table:style-name="ce37" table:formula="of:=[.L167]-[.L166]" office:value-type="float" office:value="-0.0170000000000001" calcext:value-type="float">
            <text:p>-0.017 </text:p>
          </table:table-cell>
          <table:table-cell table:style-name="ce46" table:formula="of:=[.M167]-[.M166]" office:value-type="float" office:value="0.00100000000000033" calcext:value-type="float">
            <text:p>0.001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蔡盈姿</dc:creator>
    <dc:date>2019-02-20T11:12:48</dc:date>
    <meta:print-date>2019-02-20T11:12:47</meta:print-date>
    <meta:document-statistic meta:table-count="1" meta:cell-count="2141" meta:object-count="0"/>
    <meta:generator>NDC_ODF_Application_Tools/1.0.3$Windows_X86_64 LibreOffice_project/8ad3e16aadc5e73175a2d44b1abec8638aa18880</meta:generator>
  </office:meta>
</office:document-meta>
</file>