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17</text:p>
          </table:table-cell>
          <table:table-cell table:style-name="ce12" office:value-type="float" office:value="1272" calcext:value-type="float">
            <text:p><text:s/>1,27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80.95" calcext:value-type="float">
            <text:p><text:s/>22,380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84.7" calcext:value-type="float">
            <text:p><text:s/>28,38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2.5" calcext:value-type="float">
            <text:p><text:s/>2,08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8" calcext:value-type="float">
            <text:p><text:s/>1,2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51.95" calcext:value-type="float" table:number-columns-spanned="2" table:number-rows-spanned="1">
            <text:p>65,451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16T13:37:55</meta:creation-date>
    <dc:creator>jay</dc:creator>
    <dc:date>2013-09-16T16:17:41</dc:date>
    <meta:print-date>2013-09-16T13:38:23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