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2_20_產險年報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表二十六</text:span><text:span text:style-name="T2">  </text:span><text:span text:style-name="T3">全體漁會信用部損益</text:span></text:p>
          </table:table-cell>
          <table:covered-table-cell table:number-columns-repeated="6" table:style-name="ce9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1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8"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4">項</text:span><text:span text:style-name="T5">                </text:span><text:span text:style-name="T6">目</text:span></text:p>
          </table:table-cell>
          <table:table-cell table:style-name="ce10" office:value-type="string" calcext:value-type="string" table:number-columns-spanned="2" table:number-rows-spanned="1">
            <text:p>104<text:span text:style-name="T7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3<text:span text:style-name="T7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10"/>
          <table:table-cell table:style-name="ce3" table:number-columns-repeated="4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0" office:value-type="string" calcext:value-type="string">
            <text:p><text:span text:style-name="T7">％</text:span></text:p>
          </table:table-cell>
          <table:table-cell table:style-name="ce10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0" office:value-type="string" calcext:value-type="string">
            <text:p><text:span text:style-name="T7">％</text:span></text:p>
          </table:table-cell>
          <table:table-cell table:style-name="ce10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0" office:value-type="string" calcext:value-type="string">
            <text:p><text:span text:style-name="T7">％</text:span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4">營業收入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利息收入</text:span></text:p>
          </table:table-cell>
          <table:table-cell table:style-name="ce12" office:value-type="float" office:value="1238" calcext:value-type="float">
            <text:p>1,238</text:p>
          </table:table-cell>
          <table:table-cell table:style-name="ce22" office:value-type="float" office:value="97.7111286503552" calcext:value-type="float">
            <text:p>97.7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3" office:value-type="float" office:value="97.9" calcext:value-type="float">
            <text:p>97.9</text:p>
          </table:table-cell>
          <table:table-cell table:style-name="ce32" office:value-type="float" office:value="9" calcext:value-type="float">
            <text:p>9</text:p>
          </table:table-cell>
          <table:table-cell table:style-name="ce27" office:value-type="float" office:value="0.732302685109845" calcext:value-type="float">
            <text:p>0.7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4">放款利息收入</text:span></text:p>
          </table:table-cell>
          <table:table-cell table:style-name="ce13" office:value-type="float" office:value="900" calcext:value-type="float">
            <text:p>900</text:p>
          </table:table-cell>
          <table:table-cell table:style-name="ce22" office:value-type="float" office:value="71.0339384372534" calcext:value-type="float">
            <text:p>71.0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71.9" calcext:value-type="float">
            <text:p>71.9</text:p>
          </table:table-cell>
          <table:table-cell table:style-name="ce32" office:value-type="float" office:value="-2" calcext:value-type="float">
            <text:p>-2</text:p>
          </table:table-cell>
          <table:table-cell table:style-name="ce27" office:value-type="float" office:value="-0.221729490022173" calcext:value-type="float">
            <text:p>-0.2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4">存儲利息收入</text:span></text:p>
          </table:table-cell>
          <table:table-cell table:style-name="ce13" office:value-type="float" office:value="338" calcext:value-type="float">
            <text:p>338</text:p>
          </table:table-cell>
          <table:table-cell table:style-name="ce22" office:value-type="float" office:value="26.6771902131018" calcext:value-type="float">
            <text:p>26.7</text:p>
          </table:table-cell>
          <table:table-cell table:style-name="ce13" office:value-type="float" office:value="327" calcext:value-type="float">
            <text:p>327</text:p>
          </table:table-cell>
          <table:table-cell table:style-name="ce27" office:value-type="float" office:value="26" calcext:value-type="float">
            <text:p>26.0</text:p>
          </table:table-cell>
          <table:table-cell table:style-name="ce32" office:value-type="float" office:value="11" calcext:value-type="float">
            <text:p>11</text:p>
          </table:table-cell>
          <table:table-cell table:style-name="ce27" office:value-type="float" office:value="3.36391437308868" calcext:value-type="float">
            <text:p>3.4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手續費及代辦業務收入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.42067876874507" calcext:value-type="float">
            <text:p>1.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.3" calcext:value-type="float">
            <text:p>1.3</text:p>
          </table:table-cell>
          <table:table-cell table:style-name="ce32" office:value-type="float" office:value="2" calcext:value-type="float">
            <text:p>2</text:p>
          </table:table-cell>
          <table:table-cell table:style-name="ce27" office:value-type="float" office:value="12.5" calcext:value-type="float">
            <text:p>12.5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證券投資收益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.0789265982636148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4">其他營業收入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0.789265982636148" calcext:value-type="float">
            <text:p>0.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.7" calcext:value-type="float">
            <text:p>0.7</text:p>
          </table:table-cell>
          <table:table-cell table:style-name="ce33" office:value-type="float" office:value="1" calcext:value-type="float">
            <text:p>1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4">營業收入</text:span></text:p>
          </table:table-cell>
          <table:table-cell table:style-name="ce15" office:value-type="float" office:value="1267" calcext:value-type="float">
            <text:p>1,267</text:p>
          </table:table-cell>
          <table:table-cell table:style-name="ce23" office:value-type="float" office:value="100" calcext:value-type="float">
            <text:p>100.0</text:p>
          </table:table-cell>
          <table:table-cell table:style-name="ce15" office:value-type="float" office:value="1255" calcext:value-type="float">
            <text:p>1,255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12" calcext:value-type="float">
            <text:p>12</text:p>
          </table:table-cell>
          <table:table-cell table:style-name="ce27" office:value-type="float" office:value="0.956175298804781" calcext:value-type="float">
            <text:p>1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4">營業支出</text:span></text:p>
          </table:table-cell>
          <table:table-cell table:style-name="ce11"/>
          <table:table-cell table:style-name="ce22"/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利息支出</text:span></text:p>
          </table:table-cell>
          <table:table-cell table:style-name="ce13" office:value-type="float" office:value="326" calcext:value-type="float">
            <text:p>326</text:p>
          </table:table-cell>
          <table:table-cell table:style-name="ce22" office:value-type="float" office:value="25.7300710339384" calcext:value-type="float">
            <text:p>25.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4.2" calcext:value-type="float">
            <text:p>24.2</text:p>
          </table:table-cell>
          <table:table-cell table:style-name="ce32" office:value-type="float" office:value="22" calcext:value-type="float">
            <text:p>22</text:p>
          </table:table-cell>
          <table:table-cell table:style-name="ce27" office:value-type="float" office:value="7.23684210526316" calcext:value-type="float">
            <text:p>7.2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4">存款利息支出</text:span></text:p>
          </table:table-cell>
          <table:table-cell table:style-name="ce13" office:value-type="float" office:value="324" calcext:value-type="float">
            <text:p>324</text:p>
          </table:table-cell>
          <table:table-cell table:style-name="ce22" office:value-type="float" office:value="25.5" calcext:value-type="float">
            <text:p>25.5</text:p>
          </table:table-cell>
          <table:table-cell table:style-name="ce13" office:value-type="float" office:value="304" calcext:value-type="float">
            <text:p>304</text:p>
          </table:table-cell>
          <table:table-cell table:style-name="ce27" office:value-type="float" office:value="24.2" calcext:value-type="float">
            <text:p>24.2</text:p>
          </table:table-cell>
          <table:table-cell table:style-name="ce32" office:value-type="float" office:value="20" calcext:value-type="float">
            <text:p>20</text:p>
          </table:table-cell>
          <table:table-cell table:style-name="ce27" office:value-type="float" office:value="6.57894736842105" calcext:value-type="float">
            <text:p>6.6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4">借款利息支出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.15785319652723" calcext:value-type="float">
            <text:p>0.2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4">內部往來利息支出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證券投資損失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.0789265982636148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用人費用</text:span></text:p>
          </table:table-cell>
          <table:table-cell table:style-name="ce13" office:value-type="float" office:value="502" calcext:value-type="float">
            <text:p>502</text:p>
          </table:table-cell>
          <table:table-cell table:style-name="ce22" office:value-type="float" office:value="39.6211523283346" calcext:value-type="float">
            <text:p>39.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9.4" calcext:value-type="float">
            <text:p>39.4</text:p>
          </table:table-cell>
          <table:table-cell table:style-name="ce32" office:value-type="float" office:value="7" calcext:value-type="float">
            <text:p>7</text:p>
          </table:table-cell>
          <table:table-cell table:style-name="ce27" office:value-type="float" office:value="1.41414141414141" calcext:value-type="float">
            <text:p>1.4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業務費用</text:span></text:p>
          </table:table-cell>
          <table:table-cell table:style-name="ce13" office:value-type="float" office:value="157" calcext:value-type="float">
            <text:p>157</text:p>
          </table:table-cell>
          <table:table-cell table:style-name="ce22" office:value-type="float" office:value="12.3914759273875" calcext:value-type="float">
            <text:p>12.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.4" calcext:value-type="float">
            <text:p>12.4</text:p>
          </table:table-cell>
          <table:table-cell table:style-name="ce32" office:value-type="float" office:value="1" calcext:value-type="float">
            <text:p>1</text:p>
          </table:table-cell>
          <table:table-cell table:style-name="ce27" office:value-type="float" office:value="0.641025641025641" calcext:value-type="float">
            <text:p>0.6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管理及會議費用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3.7095501183899" calcext:value-type="float">
            <text:p>3.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.3" calcext:value-type="float">
            <text:p>3.3</text:p>
          </table:table-cell>
          <table:table-cell table:style-name="ce32" office:value-type="float" office:value="6" calcext:value-type="float">
            <text:p>6</text:p>
          </table:table-cell>
          <table:table-cell table:style-name="ce27" office:value-type="float" office:value="14.6341463414634" calcext:value-type="float">
            <text:p>14.6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呆帳</text:span></text:p>
          </table:table-cell>
          <table:table-cell table:style-name="ce13" office:value-type="float" office:value="120" calcext:value-type="float">
            <text:p>120</text:p>
          </table:table-cell>
          <table:table-cell table:style-name="ce22" office:value-type="float" office:value="9.47119179163378" calcext:value-type="float">
            <text:p>9.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.9" calcext:value-type="float">
            <text:p>8.9</text:p>
          </table:table-cell>
          <table:table-cell table:style-name="ce32" office:value-type="float" office:value="8" calcext:value-type="float">
            <text:p>8</text:p>
          </table:table-cell>
          <table:table-cell table:style-name="ce27" office:value-type="float" office:value="7.14285714285714" calcext:value-type="float">
            <text:p>7.1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4">其他營業費用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15785319652723" calcext:value-type="float">
            <text:p>0.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style-name="ce32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4">營業支出</text:span></text:p>
          </table:table-cell>
          <table:table-cell table:style-name="ce15" office:value-type="float" office:value="1155" calcext:value-type="float">
            <text:p>1,155</text:p>
          </table:table-cell>
          <table:table-cell table:style-name="ce23" office:value-type="float" office:value="91.1602209944751" calcext:value-type="float">
            <text:p>91.2</text:p>
          </table:table-cell>
          <table:table-cell table:style-name="ce15" office:value-type="float" office:value="1110" calcext:value-type="float">
            <text:p>1,110</text:p>
          </table:table-cell>
          <table:table-cell table:style-name="ce24" office:value-type="float" office:value="88.4" calcext:value-type="float">
            <text:p>88.4</text:p>
          </table:table-cell>
          <table:table-cell table:style-name="ce35" office:value-type="float" office:value="45" calcext:value-type="float">
            <text:p>45</text:p>
          </table:table-cell>
          <table:table-cell table:style-name="ce28" office:value-type="float" office:value="4.05405405405405" calcext:value-type="float">
            <text:p>4.1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4">營業利益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3" office:value-type="float" office:value="8.83977900552486" calcext:value-type="float">
            <text:p>8.8</text:p>
          </table:table-cell>
          <table:table-cell table:style-name="ce24" office:value-type="float" office:value="145" calcext:value-type="float">
            <text:p>145</text:p>
          </table:table-cell>
          <table:table-cell table:style-name="ce17" office:value-type="float" office:value="11.6" calcext:value-type="float">
            <text:p>11.6</text:p>
          </table:table-cell>
          <table:table-cell table:style-name="ce36" office:value-type="float" office:value="-33" calcext:value-type="float">
            <text:p>-33</text:p>
          </table:table-cell>
          <table:table-cell table:style-name="ce28" office:value-type="float" office:value="-22.7586206896552" calcext:value-type="float">
            <text:p>-22.8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營業外收入</text:span></text:p>
          </table:table-cell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6.3930544593528" calcext:value-type="float">
            <text:p>6.4</text:p>
          </table:table-cell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5.6" calcext:value-type="float">
            <text:p>5.6</text:p>
          </table:table-cell>
          <table:table-cell table:style-name="ce32" office:value-type="float" office:value="11" calcext:value-type="float">
            <text:p>11</text:p>
          </table:table-cell>
          <table:table-cell table:style-name="ce27" office:value-type="float" office:value="15.7142857142857" calcext:value-type="float">
            <text:p>15.7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4">營業外支出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1.2" calcext:value-type="float">
            <text:p>1.2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.0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33.3333333333333" calcext:value-type="float">
            <text:p>33.3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4">稅前純益</text:span></text:p>
          </table:table-cell>
          <table:table-cell table:style-name="ce15" office:value-type="float" office:value="177" calcext:value-type="float">
            <text:p>177</text:p>
          </table:table-cell>
          <table:table-cell table:style-name="ce23" office:value-type="float" office:value="13.9700078926598" calcext:value-type="float">
            <text:p>14.0</text:p>
          </table:table-cell>
          <table:table-cell table:style-name="ce24" office:value-type="float" office:value="203" calcext:value-type="float">
            <text:p>203</text:p>
          </table:table-cell>
          <table:table-cell table:style-name="ce14" office:value-type="float" office:value="16.2" calcext:value-type="float">
            <text:p>16.2</text:p>
          </table:table-cell>
          <table:table-cell table:style-name="ce35" office:value-type="float" office:value="-26" calcext:value-type="float">
            <text:p>-26</text:p>
          </table:table-cell>
          <table:table-cell table:style-name="ce28" office:value-type="float" office:value="-12.807881773399" calcext:value-type="float">
            <text:p>-12.8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4">各項營運比率：</text:span>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number-columns-repeated="2" table:style-name="ce18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1.<text:span text:style-name="T4">合格淨值／風險性資產比率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11.8" calcext:value-type="float">
            <text:p>11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1.2" calcext:value-type="float">
            <text:p>11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2]-[.D32]" office:value-type="float" office:value="0.600000000000001" calcext:value-type="float">
            <text:p>0.6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2.<text:span text:style-name="T4">現金及存放行庫／存款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56.8" calcext:value-type="float">
            <text:p>56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7.1" calcext:value-type="float">
            <text:p>57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3]-[.D33]" office:value-type="float" office:value="-0.300000000000004" calcext:value-type="float">
            <text:p>-0.3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3.<text:span text:style-name="T4">速動資產／存款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56.9" calcext:value-type="float">
            <text:p>56.9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7.2" calcext:value-type="float">
            <text:p>57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4]-[.D34]" office:value-type="float" office:value="-0.300000000000004" calcext:value-type="float">
            <text:p>-0.3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4.<text:span text:style-name="T4">存款／淨值</text:span><text:span text:style-name="T5">(</text:span><text:span text:style-name="T6">倍</text:span><text:span text:style-name="T5">)</text:span></text:p>
          </table:table-cell>
          <table:table-cell table:style-name="ce19" office:value-type="float" office:value="22.7" calcext:value-type="float">
            <text:p>22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3.1" calcext:value-type="float">
            <text:p>23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5]-[.D35]" office:value-type="float" office:value="-0.400000000000002" calcext:value-type="float">
            <text:p>-0.4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5.<text:span text:style-name="T4">負債／淨值</text:span><text:span text:style-name="T5">(</text:span><text:span text:style-name="T6">倍</text:span><text:span text:style-name="T5">)</text:span></text:p>
          </table:table-cell>
          <table:table-cell table:style-name="ce19" office:value-type="float" office:value="23.3" calcext:value-type="float">
            <text:p>23.3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4.2" calcext:value-type="float">
            <text:p>24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6]-[.D36]" office:value-type="float" office:value="-0.899999999999999" calcext:value-type="float">
            <text:p>-0.9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6.<text:span text:style-name="T4">淨值／放款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9" calcext:value-type="float">
            <text:p>9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8.8" calcext:value-type="float">
            <text:p>8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7]-[.D37]" office:value-type="float" office:value="0.199999999999999" calcext:value-type="float">
            <text:p>0.2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7.<text:span text:style-name="T4">稅前純益／營業收入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14" calcext:value-type="float">
            <text:p>14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6.2" calcext:value-type="float">
            <text:p>16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8]-[.D38]" office:value-type="float" office:value="-2.2" calcext:value-type="float">
            <text:p>-2.2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8.<text:span text:style-name="T4">稅前純益／平均淨值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7.4" calcext:value-type="float">
            <text:p>7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9.1" calcext:value-type="float">
            <text:p>9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9]-[.D39]" office:value-type="float" office:value="-1.7" calcext:value-type="float">
            <text:p>-1.7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9.<text:span text:style-name="T4">存放比率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46.4" calcext:value-type="float">
            <text:p>46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6.2" calcext:value-type="float">
            <text:p>46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40]-[.D40]" office:value-type="float" office:value="0.199999999999996" calcext:value-type="float">
            <text:p>0.2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4">一至十二月平均</text:span><text:span text:style-name="T5">)</text:span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10.<text:span text:style-name="T4">贊助會員放款／贊助會員存款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59.8" calcext:value-type="float">
            <text:p>59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61.6" calcext:value-type="float">
            <text:p>61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42]-[.D42]" office:value-type="float" office:value="-1.8" calcext:value-type="float">
            <text:p>-1.8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4">不得超過</text:span><text:span text:style-name="T5"> 100</text:span><text:span text:style-name="T6">％</text:span><text:span text:style-name="T5">)</text:span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11.<text:span text:style-name="T4">流動準備比率</text:span><text:span text:style-name="T5">(</text:span><text:span text:style-name="T6">％</text:span><text:span text:style-name="T5">)</text:span></text:p>
          </table:table-cell>
          <table:table-cell table:style-name="ce19" office:value-type="float" office:value="47.8" calcext:value-type="float">
            <text:p>47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8.7" calcext:value-type="float">
            <text:p>48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44]-[.D44]" office:value-type="float" office:value="-0.900000000000006" calcext:value-type="float">
            <text:p>-0.9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4">十二月份</text:span><text:span text:style-name="T5">)</text:span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number-columns-repeated="2"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   (<text:span text:style-name="T4">最低標準</text:span><text:span text:style-name="T5">10</text:span><text:span text:style-name="T6">％</text:span><text:span text:style-name="T5">)</text:span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pan text:style-name="T4">註：各項比率之比較增減係指比率與倍數之增減。</text:span></text:p>
          </table:table-cell>
          <table:table-cell table:style-name="ce3" table:number-columns-repeated="10"/>
          <table:table-cell table:number-columns-repeated="1013"/>
        </table:table-row>
        <table:table-row table:style-name="ro4" table:number-rows-repeated="21">
          <table:table-cell table:style-name="ce3" table:number-columns-repeated="11"/>
          <table:table-cell table:number-columns-repeated="1013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7:44</meta:creation-date>
    <dc:creator>杜漢忠</dc:creator>
    <dc:date>2016-06-08T17:04:26</dc:date>
    <meta:print-date>2015-06-10T16:51:16</meta:print-date>
    <meta:document-statistic meta:table-count="1" meta:cell-count="284" meta:object-count="0"/>
    <meta:generator>NDC_ODF_Application_Tools/1.0.3$Windows_X86_64 LibreOffice_project/8ad3e16aadc5e73175a2d44b1abec8638aa18880</meta:generator>
  </office:meta>
</office:document-meta>
</file>