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21</text:p>
          </table:table-cell>
          <table:table-cell table:style-name="ce13" office:value-type="float" office:value="7848.8" calcext:value-type="float">
            <text:p><text:s/>7,848.8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09/01</text:p>
          </table:table-cell>
          <table:table-cell table:style-name="ce13" office:value-type="float" office:value="2117.7" calcext:value-type="float">
            <text:p><text:s/>2,117.7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" calcext:value-type="float">
            <text:p><text:s/>8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2</text:p>
          </table:table-cell>
          <table:table-cell table:style-name="ce13" office:value-type="float" office:value="17" calcext:value-type="float">
            <text:p><text:s/>17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3" office:value-type="float" office:value="2788" calcext:value-type="float">
            <text:p><text:s/>2,788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3" office:value-type="float" office:value="1046.5" calcext:value-type="float">
            <text:p><text:s/>1,046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3" office:value-type="float" office:value="204" calcext:value-type="float">
            <text:p><text:s/>204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3" office:value-type="float" office:value="888.5" calcext:value-type="float">
            <text:p><text:s/>888.5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3" office:value-type="float" office:value="4722.1" calcext:value-type="float">
            <text:p><text:s/>4,722.1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3" office:value-type="float" office:value="3351.5" calcext:value-type="float">
            <text:p><text:s/>3,351.5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1103" calcext:value-type="float">
            <text:p><text:s/>1,103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3" office:value-type="float" office:value="2729.5" calcext:value-type="float">
            <text:p><text:s/>2,729.5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3" office:value-type="float" office:value="3620.5" calcext:value-type="float">
            <text:p><text:s/>3,620.5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3" office:value-type="float" office:value="3958.5" calcext:value-type="float">
            <text:p><text:s/>3,958.5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3" office:value-type="float" office:value="5048" calcext:value-type="float">
            <text:p><text:s/>5,048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3" office:value-type="float" office:value="1054.5" calcext:value-type="float">
            <text:p><text:s/>1,054.5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3" office:value-type="float" office:value="2243" calcext:value-type="float">
            <text:p><text:s/>2,243.0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09" calcext:value-type="float">
            <text:p><text:s/>109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3" office:value-type="float" office:value="2289.3" calcext:value-type="float">
            <text:p><text:s/>2,289.3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76" calcext:value-type="float">
            <text:p><text:s/>7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814.8" calcext:value-type="float">
            <text:p><text:s/>814.8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3" office:value-type="float" office:value="4266" calcext:value-type="float">
            <text:p><text:s/>4,266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66" calcext:value-type="float">
            <text:p><text:s/>6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3" office:value-type="float" office:value="1845.5" calcext:value-type="float">
            <text:p><text:s/>1,845.5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49" calcext:value-type="float">
            <text:p><text:s/>4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3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75.8" calcext:value-type="float">
            <text:p><text:s/>75.8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3" office:value-type="float" office:value="113.5" calcext:value-type="float">
            <text:p><text:s/>113.5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3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91.5" calcext:value-type="float">
            <text:p><text:s/>91.5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3" office:value-type="float" office:value="43.5" calcext:value-type="float">
            <text:p><text:s/>43.5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3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23327.9" calcext:value-type="float">
            <text:p><text:s/>23,327.9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9261.8" calcext:value-type="float">
            <text:p><text:s/>29,261.8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141.3" calcext:value-type="float">
            <text:p><text:s/>2,141.3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600" calcext:value-type="float">
            <text:p><text:s/>1,6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30" calcext:value-type="float">
            <text:p><text:s/>1,23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3/05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4/06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style-name="ce8" office:value-type="string" calcext:value-type="string" table:number-columns-spanned="1" table:number-rows-spanned="21">
            <text:p>104/05/04</text:p>
          </table:table-cell>
          <table:table-cell table:style-name="ce13" office:value-type="float" office:value="1200" calcext:value-type="float" table:number-columns-spanned="1" table:number-rows-spanned="21">
            <text:p><text:s/>1,2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61" calcext:value-type="float">
            <text:p><text:s/>1,36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6/08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09/13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16" calcext:value-type="float" table:number-columns-spanned="2" table:number-rows-spanned="1">
            <text:p>68,716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8-20T13:35:33</meta:creation-date>
    <dc:creator>陳勝傑</dc:creator>
    <dc:date>2014-08-20T16:47:48</dc:date>
    <meta:print-date>2014-08-20T13:35:57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