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12<text:span text:style-name="T1">( Dec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9" calcext:value-type="float">
            <text:p><text:s text:c="2"/>1.90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8" calcext:value-type="float">
            <text:p><text:s text:c="2"/>2.08 </text:p>
          </table:table-cell>
          <table:table-cell table:style-name="ce33" office:value-type="float" office:value="1.71" calcext:value-type="float">
            <text:p><text:s text:c="2"/>1.71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54" office:value-type="float" office:value="1.61" calcext:value-type="float">
            <text:p><text:s text:c="2"/>1.6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12<text:span text:style-name="T1">( Dec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2" calcext:value-type="float">
            <text:p><text:s text:c="2"/>2.20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2.36" calcext:value-type="float">
            <text:p><text:s text:c="2"/>2.36 </text:p>
          </table:table-cell>
          <table:table-cell table:style-name="ce33" office:value-type="float" office:value="2.53" calcext:value-type="float">
            <text:p><text:s text:c="2"/>2.53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54" office:value-type="float" office:value="1.74" calcext:value-type="float">
            <text:p><text:s text:c="2"/>1.74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1(2012)    12<text:span text:style-name="T1">( Dec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2(2013)      1<text:span text:style-name="T1">( Jan.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--" calcext:value-type="string">
            <text:p><text:s text:c="3"/>-- </text:p>
          </table:table-cell>
          <table:table-cell table:style-name="ce54" office:value-type="string" office:string-value="  --" calcext:value-type="string">
            <text:p><text:s text:c="3"/>--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9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1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1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1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1" table:number-rows-repeated="4">
          <table:table-cell table:style-name="ce14" table:number-columns-repeated="1024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莊萱如</dc:creator>
    <dc:date>2013-09-14T14:01:16</dc:date>
    <meta:print-date>2013-05-13T14:22:18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