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2</text:p>
          </table:table-cell>
          <table:table-cell table:style-name="ce11" office:value-type="float" office:value="1840" calcext:value-type="float">
            <text:p>1,8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5800" calcext:value-type="float">
            <text:p>5,80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2769" calcext:value-type="float">
            <text:p>2,769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5476.5" calcext:value-type="float">
            <text:p>5,476.5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87.5" calcext:value-type="float">
            <text:p>1,487.5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1814.5" calcext:value-type="float">
            <text:p>1,814.5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147" calcext:value-type="float">
            <text:p>147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4462.8" calcext:value-type="float">
            <text:p>4,462.8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1975" calcext:value-type="float">
            <text:p>1,97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8.8" calcext:value-type="float" table:number-columns-spanned="2" table:number-rows-spanned="1">
            <text:p>2,698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744.3" calcext:value-type="float">
            <text:p>47,74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2" calcext:value-type="float">
            <text:p>2,31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1" calcext:value-type="float">
            <text:p>1,8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645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