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6</text:p>
          </table:table-cell>
          <table:table-cell table:style-name="ce11" office:value-type="float" office:value="141.5" calcext:value-type="float">
            <text:p>14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817.8" calcext:value-type="float">
            <text:p>26,81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09.8" calcext:value-type="float">
            <text:p>14,70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8.8" calcext:value-type="float">
            <text:p>3,15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5" calcext:value-type="float">
            <text:p>1,3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12.6" calcext:value-type="float" table:number-columns-spanned="2" table:number-rows-spanned="1">
            <text:p>66,81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5T13:29:48</meta:creation-date>
    <dc:creator>中央銀行</dc:creator>
    <dc:date>2011-09-05T13:30:4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