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R 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R 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R 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R 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R 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R 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R 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R 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R <text:s/>1 </text:p>
          </table:table-cell>
          <table:covered-table-cell table:style-name="ce10"/>
          <table:table-cell table:style-name="ce32" office:value-type="float" office:value="6727180" calcext:value-type="float">
            <text:p><text:s text:c="2"/>6,727,180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58828" calcext:value-type="float">
            <text:p><text:s text:c="2"/>158,828 </text:p>
          </table:table-cell>
          <table:table-cell table:style-name="ce49" office:value-type="float" office:value="1259098" calcext:value-type="float">
            <text:p><text:s text:c="2"/>1,259,098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70638" calcext:value-type="float">
            <text:p><text:s text:c="2"/>1,270,63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286753" calcext:value-type="float">
            <text:p><text:s text:c="2"/>1,286,75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288663" calcext:value-type="float">
            <text:p><text:s text:c="2"/>1,288,663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298854" calcext:value-type="float">
            <text:p><text:s text:c="2"/>1,298,854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05607" calcext:value-type="float">
            <text:p><text:s text:c="2"/>1,305,60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04212" calcext:value-type="float">
            <text:p><text:s text:c="2"/>1,304,21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22651" calcext:value-type="float">
            <text:p><text:s text:c="2"/>1,322,651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35876" calcext:value-type="float">
            <text:p><text:s text:c="2"/>1,335,87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R <text:s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78660" calcext:value-type="float">
            <text:p><text:s text:c="2"/>1,378,660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89157" calcext:value-type="float">
            <text:p><text:s text:c="2"/>1,389,157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393275" calcext:value-type="float">
            <text:p><text:s text:c="2"/>1,393,27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4 </text:p>
          </table:table-cell>
          <table:covered-table-cell table:style-name="ce10"/>
          <table:table-cell table:style-name="ce32" office:value-type="float" office:value="6742948" calcext:value-type="float">
            <text:p><text:s text:c="2"/>6,742,948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56871" calcext:value-type="float">
            <text:p><text:s text:c="2"/>756,871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394170" calcext:value-type="float">
            <text:p><text:s text:c="2"/>1,394,17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5 </text:p>
          </table:table-cell>
          <table:covered-table-cell table:style-name="ce10"/>
          <table:table-cell table:style-name="ce32" office:value-type="float" office:value="6766373" calcext:value-type="float">
            <text:p><text:s text:c="2"/>6,766,373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67554" calcext:value-type="float">
            <text:p><text:s text:c="2"/>767,5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09102" calcext:value-type="float">
            <text:p><text:s text:c="2"/>1,409,10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6 </text:p>
          </table:table-cell>
          <table:covered-table-cell table:style-name="ce10"/>
          <table:table-cell table:style-name="ce32" office:value-type="float" office:value="6791776" calcext:value-type="float">
            <text:p><text:s text:c="2"/>6,791,776 </text:p>
          </table:table-cell>
          <table:table-cell table:style-name="ce32" office:value-type="float" office:value="5317636" calcext:value-type="float">
            <text:p><text:s text:c="2"/>5,317,636 </text:p>
          </table:table-cell>
          <table:table-cell table:style-name="ce32" office:value-type="float" office:value="427681" calcext:value-type="float">
            <text:p><text:s text:c="2"/>427,681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71681" calcext:value-type="float">
            <text:p><text:s text:c="2"/>771,681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46162" calcext:value-type="float">
            <text:p><text:s text:c="2"/>1,446,1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7 </text:p>
          </table:table-cell>
          <table:covered-table-cell table:style-name="ce10"/>
          <table:table-cell table:style-name="ce32" office:value-type="float" office:value="6813478" calcext:value-type="float">
            <text:p><text:s text:c="2"/>6,813,478 </text:p>
          </table:table-cell>
          <table:table-cell table:style-name="ce32" office:value-type="float" office:value="5348018" calcext:value-type="float">
            <text:p><text:s text:c="2"/>5,348,018 </text:p>
          </table:table-cell>
          <table:table-cell table:style-name="ce32" office:value-type="float" office:value="418993" calcext:value-type="float">
            <text:p><text:s text:c="2"/>418,993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71801" calcext:value-type="float">
            <text:p><text:s text:c="2"/>771,801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0803" calcext:value-type="float">
            <text:p><text:s text:c="2"/>1,450,803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8 </text:p>
          </table:table-cell>
          <table:covered-table-cell table:style-name="ce10"/>
          <table:table-cell table:style-name="ce32" office:value-type="float" office:value="6820759" calcext:value-type="float">
            <text:p><text:s text:c="2"/>6,820,759 </text:p>
          </table:table-cell>
          <table:table-cell table:style-name="ce32" office:value-type="float" office:value="5362254" calcext:value-type="float">
            <text:p><text:s text:c="2"/>5,362,254 </text:p>
          </table:table-cell>
          <table:table-cell table:style-name="ce32" office:value-type="float" office:value="410707" calcext:value-type="float">
            <text:p><text:s text:c="2"/>410,707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71974" calcext:value-type="float">
            <text:p><text:s text:c="2"/>771,97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53656" calcext:value-type="float">
            <text:p><text:s text:c="2"/>1,453,656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26481" calcext:value-type="float">
            <text:p><text:s text:c="2"/>6,826,481 </text:p>
          </table:table-cell>
          <table:table-cell table:style-name="ce32" office:value-type="float" office:value="5370677" calcext:value-type="float">
            <text:p><text:s text:c="2"/>5,370,677 </text:p>
          </table:table-cell>
          <table:table-cell table:style-name="ce32" office:value-type="float" office:value="403748" calcext:value-type="float">
            <text:p><text:s text:c="2"/>403,748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73352" calcext:value-type="float">
            <text:p><text:s text:c="2"/>773,352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53556" calcext:value-type="float">
            <text:p><text:s text:c="2"/>1,453,55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CBC</dc:creator>
    <dc:date>2012-10-22T13:57:07</dc:date>
    <meta:print-date>2012-10-22T13:57:06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