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3</text:p>
          </table:table-cell>
          <table:table-cell table:style-name="ce11" office:value-type="float" office:value="3332" calcext:value-type="float">
            <text:p>3,332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8</text:p>
          </table:table-cell>
          <table:table-cell table:style-name="ce11" office:value-type="float" office:value="4095" calcext:value-type="float">
            <text:p>4,095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3687" calcext:value-type="float">
            <text:p>3,687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319" calcext:value-type="float">
            <text:p>319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3961.5" calcext:value-type="float">
            <text:p>3,961.5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8" calcext:value-type="float" table:number-columns-spanned="2" table:number-rows-spanned="1">
            <text:p>3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918" calcext:value-type="float">
            <text:p>47,9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73" calcext:value-type="float">
            <text:p>2,7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8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0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0" calcext:value-type="float">
            <text:p>2,2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6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