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3</text:p>
          </table:table-cell>
          <table:table-cell table:style-name="ce11" office:value-type="float" office:value="3332" calcext:value-type="float">
            <text:p>3,332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8</text:p>
          </table:table-cell>
          <table:table-cell table:style-name="ce11" office:value-type="float" office:value="4095" calcext:value-type="float">
            <text:p>4,095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2111.5" calcext:value-type="float">
            <text:p>2,111.5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479" calcext:value-type="float">
            <text:p>479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2148" calcext:value-type="float">
            <text:p>2,148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3687" calcext:value-type="float">
            <text:p>3,687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319" calcext:value-type="float">
            <text:p>319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21" calcext:value-type="float">
            <text:p>21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29.5" calcext:value-type="float" table:number-columns-spanned="2" table:number-rows-spanned="1">
            <text:p>4,329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960.5" calcext:value-type="float">
            <text:p>43,96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71" calcext:value-type="float">
            <text:p>2,7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8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8/10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10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>
            <text:p>2,26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6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