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1971" calcext:value-type="float" table:number-columns-spanned="2" table:number-rows-spanned="1">
            <text:p>1,971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8</text:p>
          </table:table-cell>
          <table:table-cell table:style-name="ce11" office:value-type="float" office:value="4095" calcext:value-type="float">
            <text:p>4,095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2111.5" calcext:value-type="float">
            <text:p>2,111.5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479" calcext:value-type="float">
            <text:p>479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3687" calcext:value-type="float">
            <text:p>3,687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613.5" calcext:value-type="float" table:number-columns-spanned="2" table:number-rows-spanned="1">
            <text:p>6,61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701.5" calcext:value-type="float">
            <text:p>41,70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9" calcext:value-type="float">
            <text:p>2,75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8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70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