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1971" calcext:value-type="float" table:number-columns-spanned="2" table:number-rows-spanned="1">
            <text:p>1,971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479" calcext:value-type="float">
            <text:p>479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432.5" calcext:value-type="float" table:number-columns-spanned="2" table:number-rows-spanned="1">
            <text:p>11,43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135.5" calcext:value-type="float">
            <text:p>37,13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43" calcext:value-type="float">
            <text:p>2,7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8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8" calcext:value-type="float">
            <text:p>2,2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0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