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1971" calcext:value-type="float" table:number-columns-spanned="2" table:number-rows-spanned="1">
            <text:p>1,971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371.5" calcext:value-type="float" table:number-columns-spanned="2" table:number-rows-spanned="1">
            <text:p>13,37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224.5" calcext:value-type="float">
            <text:p>35,22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19" calcext:value-type="float">
            <text:p>2,7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2" calcext:value-type="float">
            <text:p>2,2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9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