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4819" calcext:value-type="float" table:number-columns-spanned="2" table:number-rows-spanned="1">
            <text:p>4,819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1971" calcext:value-type="float" table:number-columns-spanned="2" table:number-rows-spanned="1">
            <text:p>1,971.0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096" calcext:value-type="float">
            <text:p>3,096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1794.5" calcext:value-type="float">
            <text:p>1,794.5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1119.5" calcext:value-type="float">
            <text:p>1,119.5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3</text:p>
          </table:table-cell>
          <table:table-cell table:style-name="ce11" office:value-type="float" office:value="945" calcext:value-type="float">
            <text:p>945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4</text:p>
          </table:table-cell>
          <table:table-cell table:style-name="ce11" office:value-type="float" office:value="793.5" calcext:value-type="float">
            <text:p>793.5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5</text:p>
          </table:table-cell>
          <table:table-cell table:style-name="ce11" office:value-type="float" office:value="6085.5" calcext:value-type="float">
            <text:p>6,085.5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6</text:p>
          </table:table-cell>
          <table:table-cell table:style-name="ce11" office:value-type="float" office:value="2111.5" calcext:value-type="float">
            <text:p>2,111.5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7</text:p>
          </table:table-cell>
          <table:table-cell table:style-name="ce11" office:value-type="float" office:value="479" calcext:value-type="float">
            <text:p>479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58.5" calcext:value-type="float" table:number-columns-spanned="2" table:number-rows-spanned="1">
            <text:p>15,55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082.5" calcext:value-type="float">
            <text:p>33,08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72" calcext:value-type="float">
            <text:p>2,67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0</text:p>
          </table:table-cell>
          <table:table-cell table:style-name="ce11" office:value-type="float" office:value="61" calcext:value-type="float">
            <text:p>6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5" calcext:value-type="float">
            <text:p>4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10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46" calcext:value-type="float">
            <text:p>2,2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91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