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61.28mm"/>
    </style:style>
    <style:style style:name="co8" style:family="table-column">
      <style:table-column-properties fo:break-before="auto" style:column-width="53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72.48mm"/>
    </style:style>
    <style:style style:name="co12" style:family="table-column">
      <style:table-column-properties fo:break-before="auto" style:column-width="75.48mm"/>
    </style:style>
    <style:style style:name="co13" style:family="table-column">
      <style:table-column-properties fo:break-before="auto" style:column-width="57.04mm"/>
    </style:style>
    <style:style style:name="co14" style:family="table-column">
      <style:table-column-properties fo:break-before="auto" style:column-width="24.15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7.46mm"/>
    </style:style>
    <style:style style:name="co17" style:family="table-column">
      <style:table-column-properties fo:break-before="auto" style:column-width="12.95mm"/>
    </style:style>
    <style:style style:name="co18" style:family="table-column">
      <style:table-column-properties fo:break-before="auto" style:column-width="5.96mm"/>
    </style:style>
    <style:style style:name="co19" style:family="table-column">
      <style:table-column-properties fo:break-before="auto" style:column-width="174.89mm"/>
    </style:style>
    <style:style style:name="co20" style:family="table-column">
      <style:table-column-properties fo:break-before="auto" style:column-width="31.13mm"/>
    </style:style>
    <style:style style:name="co21" style:family="table-column">
      <style:table-column-properties fo:break-before="auto" style:column-width="210.52mm"/>
    </style:style>
    <style:style style:name="co22" style:family="table-column">
      <style:table-column-properties fo:break-before="auto" style:column-width="9.2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11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信合社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營運比率1">
      <style:table-properties table:display="true" style:writing-mode="lr-tb"/>
    </style:style>
    <style:style style:name="ta5" style:family="table" style:master-page-name="PageStyle_5f_營運比率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年報97-信合社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一般_5f_年報97-信合社" style:data-style-name="N10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一般_5f_年報97-信合社">
      <style:table-cell-properties fo:padding="0.71mm"/>
    </style:style>
    <style:style style:name="ce40" style:family="table-cell" style:parent-style-name="一般_5f_年報97-信合社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年報97-信合社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年報97-信合社">
      <style:table-cell-properties fo:padding="0.71mm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0156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 table:print-ranges="資產負債.A1:資產負債.I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伍、信用合作社業務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>
            <text:p>一、資產負債</text:p>
          </table:table-cell>
          <table:table-cell table:style-name="ce1" table:number-columns-repeated="14"/>
          <table:table-cell table:number-columns-repeated="1008"/>
        </table:table-row>
        <table:table-row table:style-name="ro4">
          <table:table-cell table:style-name="ce1"/>
          <table:table-cell table:style-name="ce5" table:formula="of:=&quot;    &quot;&amp;TEXT(YEAR([.C9])-1911;&quot;##0&quot;)&amp;&quot;年底全體信用合作社 (共26單位，其中台灣地區25單位，金門地區1單位)資產總額、負債及社員權益總額，各為 &quot;&amp;TEXT([.C28];&quot;###,##0&quot;)&amp;&quot; 百萬元，較上年底增加 &quot;&amp;TEXT([.G28];&quot;###,##0&quot;)&amp;&quot; 百萬元。&quot;" office:value-type="string" office:string-value="    98年底全體信用合作社 (共26單位，其中台灣地區25單位，金門地區1單位)資產總額、負債及社員權益總額，各為 580,616 百萬元，較上年底增加 -768 百萬元。" calcext:value-type="string" table:number-columns-spanned="7" table:number-rows-spanned="1">
            <text:p><text:s text:c="4"/>98年底全體信用合作社 (共26單位，其中台灣地區25單位，金門地區1單位)資產總額、負債及社員權益總額，各為 580,616 百萬元，較上年底增加 -768 百萬元。</text:p>
          </table:table-cell>
          <table:covered-table-cell table:number-columns-repeated="6" table:style-name="ce14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5" table:formula="of:=&quot;    就全體信用合作社資產、負債及社員權益之結構分析：資產方面，以&quot;&amp;TRIM([.L11])&amp;&quot;占 &quot;&amp;TEXT([.M11];&quot;#0.0&quot;)&amp;&quot;％ 為最多，&quot;&amp;TRIM([.L12])&amp;&quot;占 &quot;&amp;TEXT([.M12];&quot;#0.0&quot;)&amp;&quot; ％次之；負債及社員權益方面，以&quot;&amp;TRIM([.O11])&amp;&quot;占 &quot;&amp;TEXT([.P11];&quot;#0.0&quot;)&amp;&quot;％為最多。&quot;" office:value-type="string" office:string-value="    就全體信用合作社資產、負債及社員權益之結構分析：資產方面，以放款總額占 56.3％ 為最多，現金及存放行庫占 35.9 ％次之；負債及社員權益方面，以存款占 92.7％為最多。" calcext:value-type="string" table:number-columns-spanned="7" table:number-rows-spanned="1">
            <text:p><text:s text:c="4"/>就全體信用合作社資產、負債及社員權益之結構分析：資產方面，以放款總額占 56.3％ 為最多，現金及存放行庫占 35.9 ％次之；負債及社員權益方面，以存款占 92.7％為最多。</text:p>
          </table:table-cell>
          <table:covered-table-cell table:number-columns-repeated="6" table:style-name="ce14"/>
          <table:table-cell table:style-name="ce1" table:number-columns-repeated="8"/>
          <table:table-cell table:number-columns-repeated="1008"/>
        </table:table-row>
        <table:table-row table:style-name="ro6">
          <table:table-cell table:style-name="ce1"/>
          <table:table-cell table:style-name="ce6"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>
            <text:p>附：全體信用合作社資產負債統計表</text:p>
          </table:table-cell>
          <table:table-cell table:style-name="ce1" table:number-columns-repeated="14"/>
          <table:table-cell table:number-columns-repeated="1008"/>
        </table:table-row>
        <table:table-row table:style-name="ro6">
          <table:table-cell table:style-name="ce1" table:number-columns-repeated="6"/>
          <table:table-cell table:style-name="ce31" office:value-type="string" calcext:value-type="string" table:number-columns-spanned="2" table:number-rows-spanned="1">
            <text:p>單位：新臺幣百萬元</text:p>
          </table:table-cell>
          <table:covered-table-cell table:style-name="ce34"/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date" office:date-value="2009-12-30" calcext:value-type="date" table:number-columns-spanned="2" table:number-rows-spanned="1">
            <text:p>九十八年</text:p>
          </table:table-cell>
          <table:covered-table-cell table:style-name="ce15"/>
          <table:table-cell table:style-name="ce15" office:value-type="date" office:date-value="2008-12-31" calcext:value-type="date" table:number-columns-spanned="2" table:number-rows-spanned="1">
            <text:p>九十七年</text:p>
          </table:table-cell>
          <table:covered-table-cell table:style-name="ce15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covered-table-cell table:style-name="ce7"/>
          <table:table-cell table:style-name="ce7" office:value-type="string" calcext:value-type="string">
            <text:p>金 <text:s text:c="3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3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3"/>額</text:p>
          </table:table-cell>
          <table:table-cell table:style-name="ce7" office:value-type="string" calcext:value-type="string">
            <text:p>％</text:p>
          </table:table-cell>
          <table:table-cell table:style-name="ce1" table:number-columns-repeated="3"/>
          <table:table-cell table:style-name="ce1" office:value-type="string" calcext:value-type="string">
            <text:p>資產項目</text:p>
          </table:table-cell>
          <table:table-cell table:style-name="ce1" office:value-type="string" calcext:value-type="string">
            <text:p>百分比</text:p>
          </table:table-cell>
          <table:table-cell table:style-name="ce1"/>
          <table:table-cell table:style-name="ce1" office:value-type="string" calcext:value-type="string">
            <text:p>負債項目</text:p>
          </table:table-cell>
          <table:table-cell table:style-name="ce1" office:value-type="string" calcext:value-type="string">
            <text:p>百分比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8" office:value-type="string" calcext:value-type="string">
            <text:p>資 <text:s/>產</text:p>
          </table:table-cell>
          <table:table-cell table:style-name="ce16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6"/></text:p>
          </table:table-cell>
          <table:table-cell table:style-name="ce32" office:value-type="string" calcext:value-type="string">
            <text:p><text:s text:c="8"/></text:p>
          </table:table-cell>
          <table:table-cell table:style-name="ce35" office:value-type="string" calcext:value-type="string">
            <text:p><text:s text:c="6"/></text:p>
          </table:table-cell>
          <table:table-cell table:style-name="ce1" table:number-columns-repeated="3"/>
          <table:table-cell table:style-name="ce9" office:value-type="string" calcext:value-type="string">
            <text:p><text:s text:c="2"/>放款總額</text:p>
          </table:table-cell>
          <table:table-cell table:style-name="ce36" table:formula="of:=VLOOKUP([.L11];全體資產負債表資料區;3;FALSE())" office:value-type="float" office:value="56.3" calcext:value-type="float">
            <text:p>56 </text:p>
          </table:table-cell>
          <table:table-cell table:style-name="ce1"/>
          <table:table-cell table:style-name="ce1" office:value-type="string" calcext:value-type="string">
            <text:p><text:s text:c="2"/>存款</text:p>
          </table:table-cell>
          <table:table-cell table:style-name="ce36" table:formula="of:=VLOOKUP([.O11];全體資產負債表資料區;3;FALSE())" office:value-type="float" office:value="92.7" calcext:value-type="float">
            <text:p>93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現金及存放行庫</text:p>
          </table:table-cell>
          <table:table-cell table:style-name="ce17" office:value-type="float" office:value="208553" calcext:value-type="float">
            <text:p><text:s text:c="2"/>208,553 </text:p>
          </table:table-cell>
          <table:table-cell table:style-name="ce25" table:formula="of:=ROUND([.C12]/[.$C$28]*100;1)" office:value-type="float" office:value="35.9" calcext:value-type="float">
            <text:p>35.9 </text:p>
          </table:table-cell>
          <table:table-cell table:style-name="ce17" office:value-type="float" office:value="203249" calcext:value-type="float">
            <text:p><text:s text:c="2"/>203,249 </text:p>
          </table:table-cell>
          <table:table-cell table:style-name="ce25" table:formula="of:=ROUND([.E12]/[.$C$28]*100;1)" office:value-type="float" office:value="35" calcext:value-type="float">
            <text:p>35.0 </text:p>
          </table:table-cell>
          <table:table-cell table:style-name="ce17" table:formula="of:=[.C12]-[.E12]" office:value-type="float" office:value="5304" calcext:value-type="float">
            <text:p><text:s text:c="2"/>5,304 </text:p>
          </table:table-cell>
          <table:table-cell table:style-name="ce25" table:formula="of:=IF([.E12]=0;0;ROUND([.G12]/[.E12]*100;1))" office:value-type="float" office:value="2.6" calcext:value-type="float">
            <text:p>2.6 </text:p>
          </table:table-cell>
          <table:table-cell table:style-name="ce1" table:number-columns-repeated="3"/>
          <table:table-cell table:style-name="ce9" office:value-type="string" calcext:value-type="string">
            <text:p><text:s text:c="2"/>現金及存放行庫</text:p>
          </table:table-cell>
          <table:table-cell table:style-name="ce36" table:formula="of:=VLOOKUP([.L12];全體資產負債表資料區;3;FALSE())" office:value-type="float" office:value="35.9" calcext:value-type="float">
            <text:p>36 </text:p>
          </table:table-cell>
          <table:table-cell table:style-name="ce1"/>
          <table:table-cell table:style-name="ce1" office:value-type="string" calcext:value-type="string">
            <text:p><text:s text:c="2"/>應付款項淨額</text:p>
          </table:table-cell>
          <table:table-cell table:style-name="ce36" table:formula="of:=VLOOKUP([.O12];全體資產負債表資料區;3;FALSE())" office:value-type="float" office:value="0.4" calcext:value-type="float">
            <text:p>0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公平價值變動列入損益之金融資產</text:p>
          </table:table-cell>
          <table:table-cell table:style-name="ce17" office:value-type="float" office:value="1428" calcext:value-type="float">
            <text:p><text:s text:c="2"/>1,428 </text:p>
          </table:table-cell>
          <table:table-cell table:style-name="ce25" table:formula="of:=ROUND([.C13]/[.$C$28]*100;1)" office:value-type="float" office:value="0.2" calcext:value-type="float">
            <text:p>0.2 </text:p>
          </table:table-cell>
          <table:table-cell table:style-name="ce17" office:value-type="float" office:value="779" calcext:value-type="float">
            <text:p><text:s text:c="2"/>779 </text:p>
          </table:table-cell>
          <table:table-cell table:style-name="ce25" table:formula="of:=ROUND([.E13]/[.$C$28]*100;1)" office:value-type="float" office:value="0.1" calcext:value-type="float">
            <text:p>0.1 </text:p>
          </table:table-cell>
          <table:table-cell table:style-name="ce17" table:formula="of:=[.C13]-[.E13]" office:value-type="float" office:value="649" calcext:value-type="float">
            <text:p><text:s text:c="2"/>649 </text:p>
          </table:table-cell>
          <table:table-cell table:style-name="ce25" table:formula="of:=IF([.E13]=0;0;ROUND([.G13]/[.E13]*100;1))" office:value-type="float" office:value="83.3" calcext:value-type="float">
            <text:p>83.3 </text:p>
          </table:table-cell>
          <table:table-cell table:style-name="ce1" table:number-columns-repeated="3"/>
          <table:table-cell table:style-name="ce9" office:value-type="string" calcext:value-type="string">
            <text:p><text:s text:c="2"/>固定資產淨額</text:p>
          </table:table-cell>
          <table:table-cell table:style-name="ce36" table:formula="of:=VLOOKUP([.L13];全體資產負債表資料區;3;FALSE())" office:value-type="float" office:value="2.6" calcext:value-type="float">
            <text:p>3 </text:p>
          </table:table-cell>
          <table:table-cell table:style-name="ce1"/>
          <table:table-cell table:style-name="ce1" office:value-type="string" calcext:value-type="string">
            <text:p><text:s text:c="2"/>借入款</text:p>
          </table:table-cell>
          <table:table-cell table:style-name="ce36" table:formula="of:=VLOOKUP([.O13];全體資產負債表資料區;3;FALSE())" office:value-type="float" office:value="0.2" calcext:value-type="float">
            <text:p>0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附賣回債票券投資</text:p>
          </table:table-cell>
          <table:table-cell table:style-name="ce17" office:value-type="float" office:value="7637" calcext:value-type="float">
            <text:p><text:s text:c="2"/>7,637 </text:p>
          </table:table-cell>
          <table:table-cell table:style-name="ce25" table:formula="of:=ROUND([.C14]/[.$C$28]*100;1)" office:value-type="float" office:value="1.3" calcext:value-type="float">
            <text:p>1.3 </text:p>
          </table:table-cell>
          <table:table-cell table:style-name="ce17" office:value-type="float" office:value="6198" calcext:value-type="float">
            <text:p><text:s text:c="2"/>6,198 </text:p>
          </table:table-cell>
          <table:table-cell table:style-name="ce25" table:formula="of:=ROUND([.E14]/[.$C$28]*100;1)" office:value-type="float" office:value="1.1" calcext:value-type="float">
            <text:p>1.1 </text:p>
          </table:table-cell>
          <table:table-cell table:style-name="ce17" table:formula="of:=[.C14]-[.E14]" office:value-type="float" office:value="1439" calcext:value-type="float">
            <text:p><text:s text:c="2"/>1,439 </text:p>
          </table:table-cell>
          <table:table-cell table:style-name="ce25" table:formula="of:=IF([.E14]=0;0;ROUND([.G14]/[.E14]*100;1))" office:value-type="float" office:value="23.2" calcext:value-type="float">
            <text:p>23.2 </text:p>
          </table:table-cell>
          <table:table-cell table:style-name="ce1" table:number-columns-repeated="3"/>
          <table:table-cell table:style-name="ce9" office:value-type="string" calcext:value-type="string">
            <text:p><text:s text:c="2"/>持有至到期之金融資產淨額</text:p>
          </table:table-cell>
          <table:table-cell table:style-name="ce36" table:formula="of:=VLOOKUP([.L14];全體資產負債表資料區;3;FALSE())" office:value-type="float" office:value="3.3" calcext:value-type="float">
            <text:p>3 </text:p>
          </table:table-cell>
          <table:table-cell table:style-name="ce1"/>
          <table:table-cell table:style-name="ce1" office:value-type="string" calcext:value-type="string">
            <text:p><text:s text:c="2"/>其他負債</text:p>
          </table:table-cell>
          <table:table-cell table:style-name="ce36" table:formula="of:=VLOOKUP([.O14];全體資產負債表資料區;3;FALSE())" office:value-type="float" office:value="0.1" calcext:value-type="float">
            <text:p>0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應收款項淨額</text:p>
          </table:table-cell>
          <table:table-cell table:style-name="ce17" office:value-type="float" office:value="773" calcext:value-type="float">
            <text:p><text:s text:c="2"/>773 </text:p>
          </table:table-cell>
          <table:table-cell table:style-name="ce25" table:formula="of:=ROUND([.C15]/[.$C$28]*100;1)" office:value-type="float" office:value="0.1" calcext:value-type="float">
            <text:p>0.1 </text:p>
          </table:table-cell>
          <table:table-cell table:style-name="ce17" office:value-type="float" office:value="1082" calcext:value-type="float">
            <text:p><text:s text:c="2"/>1,082 </text:p>
          </table:table-cell>
          <table:table-cell table:style-name="ce25" table:formula="of:=ROUND([.E15]/[.$C$28]*100;1)" office:value-type="float" office:value="0.2" calcext:value-type="float">
            <text:p>0.2 </text:p>
          </table:table-cell>
          <table:table-cell table:style-name="ce17" table:formula="of:=[.C15]-[.E15]" office:value-type="float" office:value="-309" calcext:value-type="float">
            <text:p>- 309 </text:p>
          </table:table-cell>
          <table:table-cell table:style-name="ce25" table:formula="of:=IF([.E15]=0;0;ROUND([.G15]/[.E15]*100;1))" office:value-type="float" office:value="-28.6" calcext:value-type="float">
            <text:p>-28.6 </text:p>
          </table:table-cell>
          <table:table-cell table:style-name="ce1" table:number-columns-repeated="3"/>
          <table:table-cell table:style-name="ce9" office:value-type="string" calcext:value-type="string">
            <text:p><text:s text:c="2"/>附賣回債票券投資</text:p>
          </table:table-cell>
          <table:table-cell table:style-name="ce36" table:formula="of:=VLOOKUP([.L15];全體資產負債表資料區;3;FALSE())" office:value-type="float" office:value="1.3" calcext:value-type="float">
            <text:p>1 </text:p>
          </table:table-cell>
          <table:table-cell table:style-name="ce1"/>
          <table:table-cell table:style-name="ce1" office:value-type="string" calcext:value-type="string">
            <text:p><text:s text:c="2"/>同業存款</text:p>
          </table:table-cell>
          <table:table-cell table:style-name="ce36" table:formula="of:=VLOOKUP([.O15];全體資產負債表資料區;3;FALSE())" office:value-type="float" office:value="0" calcext:value-type="float">
            <text:p>0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放款總額</text:p>
          </table:table-cell>
          <table:table-cell table:style-name="ce17" office:value-type="float" office:value="326941" calcext:value-type="float">
            <text:p><text:s text:c="2"/>326,941 </text:p>
          </table:table-cell>
          <table:table-cell table:style-name="ce25" table:formula="of:=ROUND([.C16]/[.$C$28]*100;1)" office:value-type="float" office:value="56.3" calcext:value-type="float">
            <text:p>56.3 </text:p>
          </table:table-cell>
          <table:table-cell table:style-name="ce17" office:value-type="float" office:value="342132" calcext:value-type="float">
            <text:p><text:s text:c="2"/>342,132 </text:p>
          </table:table-cell>
          <table:table-cell table:style-name="ce25" table:formula="of:=ROUND([.E16]/[.$C$28]*100;1)-0.1" office:value-type="float" office:value="58.8" calcext:value-type="float">
            <text:p>58.8 </text:p>
          </table:table-cell>
          <table:table-cell table:style-name="ce17" table:formula="of:=[.C16]-[.E16]" office:value-type="float" office:value="-15191" calcext:value-type="float">
            <text:p>- 15,191 </text:p>
          </table:table-cell>
          <table:table-cell table:style-name="ce25" table:formula="of:=IF([.E16]=0;0;ROUND([.G16]/[.E16]*100;1))" office:value-type="float" office:value="-4.4" calcext:value-type="float">
            <text:p>-4.4 </text:p>
          </table:table-cell>
          <table:table-cell table:style-name="ce1" table:number-columns-repeated="3"/>
          <table:table-cell table:style-name="ce9" office:value-type="string" calcext:value-type="string">
            <text:p><text:s text:c="2"/>備供出售金融資產淨額</text:p>
          </table:table-cell>
          <table:table-cell table:style-name="ce36" table:formula="of:=VLOOKUP([.L16];全體資產負債表資料區;3;FALSE())" office:value-type="float" office:value="0.7" calcext:value-type="float">
            <text:p>1 </text:p>
          </table:table-cell>
          <table:table-cell table:style-name="ce1"/>
          <table:table-cell table:style-name="ce1" office:value-type="string" calcext:value-type="string">
            <text:p><text:s text:c="2"/>附買回票債券負債</text:p>
          </table:table-cell>
          <table:table-cell table:style-name="ce36" table:formula="of:=VLOOKUP([.O16];全體資產負債表資料區;3;FALSE())" office:value-type="float" office:value="0" calcext:value-type="float">
            <text:p>0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4"/>無擔保放款</text:p>
          </table:table-cell>
          <table:table-cell table:style-name="ce17" office:value-type="float" office:value="11360" calcext:value-type="float">
            <text:p><text:s text:c="2"/>11,360 </text:p>
          </table:table-cell>
          <table:table-cell table:style-name="ce25" table:formula="of:=ROUND([.C17]/[.$C$28]*100;1)" office:value-type="float" office:value="2" calcext:value-type="float">
            <text:p>2.0 </text:p>
          </table:table-cell>
          <table:table-cell table:style-name="ce17" office:value-type="float" office:value="15068" calcext:value-type="float">
            <text:p><text:s text:c="2"/>15,068 </text:p>
          </table:table-cell>
          <table:table-cell table:style-name="ce25" table:formula="of:=ROUND([.E17]/[.$C$28]*100;1)" office:value-type="float" office:value="2.6" calcext:value-type="float">
            <text:p>2.6 </text:p>
          </table:table-cell>
          <table:table-cell table:style-name="ce17" table:formula="of:=[.C17]-[.E17]" office:value-type="float" office:value="-3708" calcext:value-type="float">
            <text:p>- 3,708 </text:p>
          </table:table-cell>
          <table:table-cell table:style-name="ce25" table:formula="of:=IF([.E17]=0;0;ROUND([.G17]/[.E17]*100;1))" office:value-type="float" office:value="-24.6" calcext:value-type="float">
            <text:p>-24.6 </text:p>
          </table:table-cell>
          <table:table-cell table:style-name="ce1" table:number-columns-repeated="3"/>
          <table:table-cell table:style-name="ce9" office:value-type="string" calcext:value-type="string">
            <text:p><text:s text:c="2"/>其他資產</text:p>
          </table:table-cell>
          <table:table-cell table:style-name="ce36" table:formula="of:=VLOOKUP([.L17];全體資產負債表資料區;3;FALSE())" office:value-type="float" office:value="0.4" calcext:value-type="float">
            <text:p>0 </text:p>
          </table:table-cell>
          <table:table-cell table:style-name="ce1"/>
          <table:table-cell table:style-name="ce1" office:value-type="string" calcext:value-type="string">
            <text:p>公平價值變動列入損益之金融負債</text:p>
          </table:table-cell>
          <table:table-cell table:style-name="ce36" table:formula="of:=VLOOKUP([.O17];全體資產負債表資料區;3;FALSE())" office:value-type="float" office:value="0" calcext:value-type="float">
            <text:p>0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4"/>擔保放款</text:p>
          </table:table-cell>
          <table:table-cell table:style-name="ce17" office:value-type="float" office:value="313500" calcext:value-type="float">
            <text:p><text:s text:c="2"/>313,500 </text:p>
          </table:table-cell>
          <table:table-cell table:style-name="ce25" table:formula="of:=ROUND([.C18]/[.$C$28]*100;1)-0.1" office:value-type="float" office:value="53.9" calcext:value-type="float">
            <text:p>53.9 </text:p>
          </table:table-cell>
          <table:table-cell table:style-name="ce17" office:value-type="float" office:value="323844" calcext:value-type="float">
            <text:p><text:s text:c="2"/>323,844 </text:p>
          </table:table-cell>
          <table:table-cell table:style-name="ce25" table:formula="of:=ROUND([.E18]/[.$C$28]*100;1)-0.1" office:value-type="float" office:value="55.7" calcext:value-type="float">
            <text:p>55.7 </text:p>
          </table:table-cell>
          <table:table-cell table:style-name="ce17" table:formula="of:=[.C18]-[.E18]" office:value-type="float" office:value="-10344" calcext:value-type="float">
            <text:p>- 10,344 </text:p>
          </table:table-cell>
          <table:table-cell table:style-name="ce25" table:formula="of:=IF([.E18]=0;0;ROUND([.G18]/[.E18]*100;1))" office:value-type="float" office:value="-3.2" calcext:value-type="float">
            <text:p>-3.2 </text:p>
          </table:table-cell>
          <table:table-cell table:style-name="ce1" table:number-columns-repeated="3"/>
          <table:table-cell table:style-name="ce9" office:value-type="string" calcext:value-type="string">
            <text:p><text:s text:c="2"/>應收款項淨額</text:p>
          </table:table-cell>
          <table:table-cell table:style-name="ce36" table:formula="of:=VLOOKUP([.L18];全體資產負債表資料區;3;FALSE())" office:value-type="float" office:value="0.1" calcext:value-type="float">
            <text:p>0 </text:p>
          </table:table-cell>
          <table:table-cell table:style-name="ce1"/>
          <table:table-cell/>
          <table:table-cell table:style-name="ce1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4"/>放款轉列催收款項</text:p>
          </table:table-cell>
          <table:table-cell table:style-name="ce17" office:value-type="float" office:value="2081" calcext:value-type="float">
            <text:p><text:s text:c="2"/>2,081 </text:p>
          </table:table-cell>
          <table:table-cell table:style-name="ce25" table:formula="of:=ROUND([.C19]/[.$C$28]*100;1)" office:value-type="float" office:value="0.4" calcext:value-type="float">
            <text:p>0.4 </text:p>
          </table:table-cell>
          <table:table-cell table:style-name="ce17" office:value-type="float" office:value="3220" calcext:value-type="float">
            <text:p><text:s text:c="2"/>3,220 </text:p>
          </table:table-cell>
          <table:table-cell table:style-name="ce25" table:formula="of:=ROUND([.E19]/[.$C$28]*100;1)-0.1" office:value-type="float" office:value="0.5" calcext:value-type="float">
            <text:p>0.5 </text:p>
          </table:table-cell>
          <table:table-cell table:style-name="ce17" table:formula="of:=[.C19]-[.E19]" office:value-type="float" office:value="-1139" calcext:value-type="float">
            <text:p>- 1,139 </text:p>
          </table:table-cell>
          <table:table-cell table:style-name="ce25" table:formula="of:=IF([.E19]=0;0;ROUND([.G19]/[.E19]*100;1))" office:value-type="float" office:value="-35.4" calcext:value-type="float">
            <text:p>-35.4 </text:p>
          </table:table-cell>
          <table:table-cell table:style-name="ce1" table:number-columns-repeated="3"/>
          <table:table-cell table:style-name="ce10" office:value-type="string" calcext:value-type="string">
            <text:p>公平價值變動列入損益之金融資產</text:p>
          </table:table-cell>
          <table:table-cell table:style-name="ce36" table:formula="of:=VLOOKUP([.L19];全體資產負債表資料區;3;FALSE())" office:value-type="float" office:value="0.2" calcext:value-type="float">
            <text:p>0 </text:p>
          </table:table-cell>
          <table:table-cell table:style-name="ce1"/>
          <table:table-cell/>
          <table:table-cell table:style-name="ce1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4"/>減：備抵呆帳-放款及貼現</text:p>
          </table:table-cell>
          <table:table-cell table:style-name="ce17" office:value-type="float" office:value="-4786" calcext:value-type="float">
            <text:p>- 4,786 </text:p>
          </table:table-cell>
          <table:table-cell table:style-name="ce25" table:formula="of:=ROUND([.C20]/[.$C$28]*100;1)" office:value-type="float" office:value="-0.8" calcext:value-type="float">
            <text:p>-0.8 </text:p>
          </table:table-cell>
          <table:table-cell table:style-name="ce17" office:value-type="float" office:value="-5008" calcext:value-type="float">
            <text:p>- 5,008 </text:p>
          </table:table-cell>
          <table:table-cell table:style-name="ce25" table:formula="of:=ROUND([.E20]/[.$C$28]*100;1)" office:value-type="float" office:value="-0.9" calcext:value-type="float">
            <text:p>-0.9 </text:p>
          </table:table-cell>
          <table:table-cell table:style-name="ce17" table:formula="of:=[.C20]-[.E20]" office:value-type="float" office:value="222" calcext:value-type="float">
            <text:p><text:s text:c="2"/>222 </text:p>
          </table:table-cell>
          <table:table-cell table:style-name="ce25" table:formula="of:=IF([.E20]=0;0;ROUND([.G20]/[.E20]*100;1))" office:value-type="float" office:value="-4.4" calcext:value-type="float">
            <text:p>-4.4 </text:p>
          </table:table-cell>
          <table:table-cell table:style-name="ce1" table:number-columns-repeated="3"/>
          <table:table-cell table:style-name="ce9" office:value-type="string" calcext:value-type="string">
            <text:p><text:s text:c="2"/>採權益法之股權投資淨額</text:p>
          </table:table-cell>
          <table:table-cell table:style-name="ce36" table:formula="of:=VLOOKUP([.L20];全體資產負債表資料區;3;FALSE())" office:value-type="float" office:value="0" calcext:value-type="float">
            <text:p>0 </text:p>
          </table:table-cell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備供出售金融資產淨額</text:p>
          </table:table-cell>
          <table:table-cell table:style-name="ce17" office:value-type="float" office:value="3778" calcext:value-type="float">
            <text:p><text:s text:c="2"/>3,778 </text:p>
          </table:table-cell>
          <table:table-cell table:style-name="ce25" table:formula="of:=ROUND([.C21]/[.$C$28]*100;1)" office:value-type="float" office:value="0.7" calcext:value-type="float">
            <text:p>0.7 </text:p>
          </table:table-cell>
          <table:table-cell table:style-name="ce17" office:value-type="float" office:value="4019" calcext:value-type="float">
            <text:p><text:s text:c="2"/>4,019 </text:p>
          </table:table-cell>
          <table:table-cell table:style-name="ce25" table:formula="of:=ROUND([.E21]/[.$C$28]*100;1)" office:value-type="float" office:value="0.7" calcext:value-type="float">
            <text:p>0.7 </text:p>
          </table:table-cell>
          <table:table-cell table:style-name="ce17" table:formula="of:=[.C21]-[.E21]" office:value-type="float" office:value="-241" calcext:value-type="float">
            <text:p>- 241 </text:p>
          </table:table-cell>
          <table:table-cell table:style-name="ce25" table:formula="of:=IF([.E21]=0;0;ROUND([.G21]/[.E21]*100;1))" office:value-type="float" office:value="-6" calcext:value-type="float">
            <text:p>-6.0 </text:p>
          </table:table-cell>
          <table:table-cell table:style-name="ce1" table:number-columns-repeated="3"/>
          <table:table-cell table:style-name="ce9" office:value-type="string" calcext:value-type="string">
            <text:p><text:s text:c="2"/>應收利息及收益</text:p>
          </table:table-cell>
          <table:table-cell table:style-name="ce36" table:formula="of:=VLOOKUP([.L21];全體資產負債表資料區;3;FALSE())" office:value-type="float" office:value="0" calcext:value-type="float">
            <text:p>0 </text:p>
          </table:table-cell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持有至到期之金融資產淨額</text:p>
          </table:table-cell>
          <table:table-cell table:style-name="ce17" office:value-type="float" office:value="18985" calcext:value-type="float">
            <text:p><text:s text:c="2"/>18,985 </text:p>
          </table:table-cell>
          <table:table-cell table:style-name="ce25" table:formula="of:=ROUND([.C22]/[.$C$28]*100;1)" office:value-type="float" office:value="3.3" calcext:value-type="float">
            <text:p>3.3 </text:p>
          </table:table-cell>
          <table:table-cell table:style-name="ce17" office:value-type="float" office:value="9834" calcext:value-type="float">
            <text:p><text:s text:c="2"/>9,834 </text:p>
          </table:table-cell>
          <table:table-cell table:style-name="ce25" table:formula="of:=ROUND([.E22]/[.$C$28]*100;1)" office:value-type="float" office:value="1.7" calcext:value-type="float">
            <text:p>1.7 </text:p>
          </table:table-cell>
          <table:table-cell table:style-name="ce17" table:formula="of:=[.C22]-[.E22]" office:value-type="float" office:value="9151" calcext:value-type="float">
            <text:p><text:s text:c="2"/>9,151 </text:p>
          </table:table-cell>
          <table:table-cell table:style-name="ce25" table:formula="of:=IF([.E22]=0;0;ROUND([.G22]/[.E22]*100;1))" office:value-type="float" office:value="93.1" calcext:value-type="float">
            <text:p>93.1 </text:p>
          </table:table-cell>
          <table:table-cell table:style-name="ce1" table:number-columns-repeated="3"/>
          <table:table-cell table:style-name="ce11" office:value-type="string" calcext:value-type="string">
            <text:p><text:s text:c="2"/>其他金融資產淨額</text:p>
          </table:table-cell>
          <table:table-cell table:style-name="ce36" table:formula="of:=VLOOKUP([.L22];全體資產負債表資料區;3;FALSE())" office:value-type="float" office:value="0" calcext:value-type="float">
            <text:p>0 </text:p>
          </table:table-cell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採權益法之股權投資淨額</text:p>
          </table:table-cell>
          <table:table-cell table:style-name="ce17" office:value-type="float" office:value="0" calcext:value-type="float">
            <text:p><text:s text:c="2"/>- </text:p>
          </table:table-cell>
          <table:table-cell table:style-name="ce25" table:formula="of:=ROUND([.C23]/[.$C$28]*100;1)" office:value-type="float" office:value="0" calcext:value-type="float">
            <text:p>0.0 </text:p>
          </table:table-cell>
          <table:table-cell table:style-name="ce17" office:value-type="float" office:value="0" calcext:value-type="float">
            <text:p><text:s text:c="2"/>- </text:p>
          </table:table-cell>
          <table:table-cell table:style-name="ce25" table:formula="of:=ROUND([.E23]/[.$C$28]*100;1)" office:value-type="float" office:value="0" calcext:value-type="float">
            <text:p>0.0 </text:p>
          </table:table-cell>
          <table:table-cell table:style-name="ce17" office:value-type="float" office:value="0" calcext:value-type="float">
            <text:p><text:s text:c="2"/>- </text:p>
          </table:table-cell>
          <table:table-cell table:style-name="ce25" table:formula="of:=IF([.E23]=0;0;ROUND([.G23]/[.E23]*100;1))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固定資產淨額</text:p>
          </table:table-cell>
          <table:table-cell table:style-name="ce17" office:value-type="float" office:value="14713" calcext:value-type="float">
            <text:p><text:s text:c="2"/>14,713 </text:p>
          </table:table-cell>
          <table:table-cell table:style-name="ce25" table:formula="of:=ROUND([.C24]/[.$C$28]*100;1)+0.1" office:value-type="float" office:value="2.6" calcext:value-type="float">
            <text:p>2.6 </text:p>
          </table:table-cell>
          <table:table-cell table:style-name="ce17" office:value-type="float" office:value="15440" calcext:value-type="float">
            <text:p><text:s text:c="2"/>15,440 </text:p>
          </table:table-cell>
          <table:table-cell table:style-name="ce25" table:formula="of:=ROUND([.E24]/[.$C$28]*100;1)" office:value-type="float" office:value="2.7" calcext:value-type="float">
            <text:p>2.7 </text:p>
          </table:table-cell>
          <table:table-cell table:style-name="ce17" table:formula="of:=[.C24]-[.E24]" office:value-type="float" office:value="-727" calcext:value-type="float">
            <text:p>- 727 </text:p>
          </table:table-cell>
          <table:table-cell table:style-name="ce25" table:formula="of:=IF([.E24]=0;0;ROUND([.G24]/[.E24]*100;1))" office:value-type="float" office:value="-4.7" calcext:value-type="float">
            <text:p>-4.7 </text:p>
          </table:table-cell>
          <table:table-cell table:style-name="ce1" table:number-columns-repeated="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7" office:value-type="float" office:value="0" calcext:value-type="float">
            <text:p><text:s text:c="2"/>- </text:p>
          </table:table-cell>
          <table:table-cell table:style-name="ce25" table:formula="of:=ROUND([.C25]/[.$C$28]*100;1)" office:value-type="float" office:value="0" calcext:value-type="float">
            <text:p>0.0 </text:p>
          </table:table-cell>
          <table:table-cell table:style-name="ce17" office:value-type="float" office:value="0" calcext:value-type="float">
            <text:p><text:s text:c="2"/>- </text:p>
          </table:table-cell>
          <table:table-cell table:style-name="ce25" table:formula="of:=ROUND([.E25]/[.$C$28]*100;1)" office:value-type="float" office:value="0" calcext:value-type="float">
            <text:p>0.0 </text:p>
          </table:table-cell>
          <table:table-cell table:style-name="ce17" office:value-type="float" office:value="0" calcext:value-type="float">
            <text:p><text:s text:c="2"/>- </text:p>
          </table:table-cell>
          <table:table-cell table:style-name="ce25" table:formula="of:=IF([.E25]=0;0;ROUND([.G25]/[.E25]*100;1))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其他金融資產淨額</text:p>
          </table:table-cell>
          <table:table-cell table:style-name="ce17" office:value-type="float" office:value="180" calcext:value-type="float">
            <text:p><text:s text:c="2"/>180 </text:p>
          </table:table-cell>
          <table:table-cell table:style-name="ce25" table:formula="of:=ROUND([.C26]/[.$C$28]*100;1)" office:value-type="float" office:value="0" calcext:value-type="float">
            <text:p>0.0 </text:p>
          </table:table-cell>
          <table:table-cell table:style-name="ce17" office:value-type="float" office:value="188" calcext:value-type="float">
            <text:p><text:s text:c="2"/>188 </text:p>
          </table:table-cell>
          <table:table-cell table:style-name="ce25" table:formula="of:=ROUND([.E26]/[.$C$28]*100;1)" office:value-type="float" office:value="0" calcext:value-type="float">
            <text:p>0.0 </text:p>
          </table:table-cell>
          <table:table-cell table:style-name="ce17" table:formula="of:=[.C26]-[.E26]" office:value-type="float" office:value="-8" calcext:value-type="float">
            <text:p>- 8 </text:p>
          </table:table-cell>
          <table:table-cell table:style-name="ce25" table:formula="of:=IF([.E26]=0;0;ROUND([.G26]/[.E26]*100;1))" office:value-type="float" office:value="-4.3" calcext:value-type="float">
            <text:p>-4.3 </text:p>
          </table:table-cell>
          <table:table-cell table:style-name="ce1" table:number-columns-repeated="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11" office:value-type="string" calcext:value-type="string">
            <text:p><text:s text:c="2"/>其他資產</text:p>
          </table:table-cell>
          <table:table-cell table:style-name="ce17" office:value-type="float" office:value="2414" calcext:value-type="float">
            <text:p><text:s text:c="2"/>2,414 </text:p>
          </table:table-cell>
          <table:table-cell table:style-name="ce25" table:formula="of:=ROUND([.C27]/[.$C$28]*100;1)" office:value-type="float" office:value="0.4" calcext:value-type="float">
            <text:p>0.4 </text:p>
          </table:table-cell>
          <table:table-cell table:style-name="ce17" office:value-type="float" office:value="3471" calcext:value-type="float">
            <text:p><text:s text:c="2"/>3,471 </text:p>
          </table:table-cell>
          <table:table-cell table:style-name="ce25" table:formula="of:=ROUND([.E27]/[.$C$28]*100;1)" office:value-type="float" office:value="0.6" calcext:value-type="float">
            <text:p>0.6 </text:p>
          </table:table-cell>
          <table:table-cell table:style-name="ce17" table:formula="of:=[.C27]-[.E27]" office:value-type="float" office:value="-1057" calcext:value-type="float">
            <text:p>- 1,057 </text:p>
          </table:table-cell>
          <table:table-cell table:style-name="ce25" table:formula="of:=IF([.E27]=0;0;ROUND([.G27]/[.E27]*100;1))" office:value-type="float" office:value="-30.5" calcext:value-type="float">
            <text:p>-30.5 </text:p>
          </table:table-cell>
          <table:table-cell table:style-name="ce1" table:number-columns-repeated="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12" office:value-type="string" calcext:value-type="string">
            <text:p><text:s text:c="4"/>資產合計</text:p>
          </table:table-cell>
          <table:table-cell table:style-name="ce18" table:formula="of:=SUM([.C20:.C27])+[.C16]+SUM([.C12:.C15])" office:value-type="float" office:value="580616" calcext:value-type="float">
            <text:p><text:s text:c="2"/>580,616 </text:p>
          </table:table-cell>
          <table:table-cell table:style-name="ce26" table:formula="of:=SUM([.D20:.D27])+[.D16]+SUM([.D12:.D15])" office:value-type="float" office:value="100" calcext:value-type="float">
            <text:p>100.0 </text:p>
          </table:table-cell>
          <table:table-cell table:style-name="ce18" table:formula="of:=SUM([.E20:.E27])+[.E16]+SUM([.E12:.E15])" office:value-type="float" office:value="581384" calcext:value-type="float">
            <text:p><text:s text:c="2"/>581,384 </text:p>
          </table:table-cell>
          <table:table-cell table:style-name="ce26" table:formula="of:=SUM([.F20:.F27])+[.F16]+SUM([.F12:.F15])" office:value-type="float" office:value="100" calcext:value-type="float">
            <text:p>100.0 </text:p>
          </table:table-cell>
          <table:table-cell table:style-name="ce18" table:formula="of:=[.C28]-[.E28]" office:value-type="float" office:value="-768" calcext:value-type="float">
            <text:p>- 768 </text:p>
          </table:table-cell>
          <table:table-cell table:style-name="ce26" table:formula="of:=IF([.E28]=0;0;ROUND([.G28]/[.E28]*100;1))" office:value-type="float" office:value="-0.1" calcext:value-type="float">
            <text:p>-0.1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8" office:value-type="string" calcext:value-type="string">
            <text:p>負 <text:s/>債</text:p>
          </table:table-cell>
          <table:table-cell table:style-name="ce19"/>
          <table:table-cell table:style-name="ce25"/>
          <table:table-cell table:style-name="ce19"/>
          <table:table-cell table:style-name="ce29"/>
          <table:table-cell table:style-name="ce33"/>
          <table:table-cell table:style-name="ce25"/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同業存款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27" table:formula="of:=ROUND([.C30]/[.$C$28]*100;1)" office:value-type="float" office:value="0" calcext:value-type="float">
            <text:p><text:s text:c="2"/>- <text:s text:c="2"/>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27" table:formula="of:=ROUND([.E30]/[.$C$28]*100;1)" office:value-type="float" office:value="0" calcext:value-type="float">
            <text:p><text:s text:c="2"/>- <text:s text:c="2"/></text:p>
          </table:table-cell>
          <table:table-cell table:style-name="ce17" table:formula="of:=[.C30]-[.E30]" office:value-type="float" office:value="0" calcext:value-type="float">
            <text:p><text:s text:c="2"/>- </text:p>
          </table:table-cell>
          <table:table-cell table:style-name="ce27" table:formula="of:=[.G30]/[.E30]*100" office:value-type="float" office:value="0" calcext:value-type="float">
            <text:p><text:s text:c="2"/>- <text:s text:c="2"/>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7" office:value-type="float" office:value="50" calcext:value-type="float">
            <text:p><text:s text:c="2"/>50 </text:p>
          </table:table-cell>
          <table:table-cell table:style-name="ce27" table:formula="of:=ROUND([.C31]/[.$C$28]*100;1)" office:value-type="float" office:value="0" calcext:value-type="float">
            <text:p><text:s text:c="2"/>- <text:s text:c="2"/></text:p>
          </table:table-cell>
          <table:table-cell table:style-name="ce17" office:value-type="float" office:value="200" calcext:value-type="float">
            <text:p><text:s text:c="2"/>200 </text:p>
          </table:table-cell>
          <table:table-cell table:style-name="ce27" table:formula="of:=ROUND([.E31]/[.$C$28]*100;1)" office:value-type="float" office:value="0" calcext:value-type="float">
            <text:p><text:s text:c="2"/>- <text:s text:c="2"/></text:p>
          </table:table-cell>
          <table:table-cell table:style-name="ce17" table:formula="of:=[.C31]-[.E31]" office:value-type="float" office:value="-150" calcext:value-type="float">
            <text:p>- 150 </text:p>
          </table:table-cell>
          <table:table-cell table:style-name="ce27" table:formula="of:=[.G31]/[.E31]*100" office:value-type="float" office:value="-75" calcext:value-type="float">
            <text:p>- 75.00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應付款項淨額</text:p>
          </table:table-cell>
          <table:table-cell table:style-name="ce17" office:value-type="float" office:value="1953" calcext:value-type="float">
            <text:p><text:s text:c="2"/>1,953 </text:p>
          </table:table-cell>
          <table:table-cell table:style-name="ce25" table:formula="of:=ROUND([.C32]/[.$C$28]*100;1)+0.1" office:value-type="float" office:value="0.4" calcext:value-type="float">
            <text:p>0.4 </text:p>
          </table:table-cell>
          <table:table-cell table:style-name="ce17" office:value-type="float" office:value="3102" calcext:value-type="float">
            <text:p><text:s text:c="2"/>3,102 </text:p>
          </table:table-cell>
          <table:table-cell table:style-name="ce25" table:formula="of:=ROUND([.E32]/[.$C$28]*100;1)+0.1" office:value-type="float" office:value="0.6" calcext:value-type="float">
            <text:p>0.6 </text:p>
          </table:table-cell>
          <table:table-cell table:style-name="ce17" table:formula="of:=[.C32]-[.E32]" office:value-type="float" office:value="-1149" calcext:value-type="float">
            <text:p>- 1,149 </text:p>
          </table:table-cell>
          <table:table-cell table:style-name="ce25" table:formula="of:=[.G32]/[.E32]*100" office:value-type="float" office:value="-37.0406189555126" calcext:value-type="float">
            <text:p>-37.0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7" office:value-type="float" office:value="538517" calcext:value-type="float">
            <text:p><text:s text:c="2"/>538,517 </text:p>
          </table:table-cell>
          <table:table-cell table:style-name="ce25" table:formula="of:=ROUND([.C33]/[.$C$28]*100;1)" office:value-type="float" office:value="92.7" calcext:value-type="float">
            <text:p>92.7 </text:p>
          </table:table-cell>
          <table:table-cell table:style-name="ce17" office:value-type="float" office:value="536543" calcext:value-type="float">
            <text:p><text:s text:c="2"/>536,543 </text:p>
          </table:table-cell>
          <table:table-cell table:style-name="ce25" table:formula="of:=ROUND([.E33]/[.$C$28]*100;1)-0.1" office:value-type="float" office:value="92.3" calcext:value-type="float">
            <text:p>92.3 </text:p>
          </table:table-cell>
          <table:table-cell table:style-name="ce17" table:formula="of:=[.C33]-[.E33]" office:value-type="float" office:value="1974" calcext:value-type="float">
            <text:p><text:s text:c="2"/>1,974 </text:p>
          </table:table-cell>
          <table:table-cell table:style-name="ce25" table:formula="of:=[.G33]/[.E33]*100" office:value-type="float" office:value="0.367910866417044" calcext:value-type="float">
            <text:p>0.4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4"/>活期性存款</text:p>
          </table:table-cell>
          <table:table-cell table:style-name="ce17" office:value-type="float" office:value="198150" calcext:value-type="float">
            <text:p><text:s text:c="2"/>198,150 </text:p>
          </table:table-cell>
          <table:table-cell table:style-name="ce25" table:formula="of:=ROUND([.C34]/[.$C$28]*100;1)" office:value-type="float" office:value="34.1" calcext:value-type="float">
            <text:p>34.1 </text:p>
          </table:table-cell>
          <table:table-cell table:style-name="ce17" office:value-type="float" office:value="170355" calcext:value-type="float">
            <text:p><text:s text:c="2"/>170,355 </text:p>
          </table:table-cell>
          <table:table-cell table:style-name="ce25" table:formula="of:=ROUND([.E34]/[.$C$28]*100;1)" office:value-type="float" office:value="29.3" calcext:value-type="float">
            <text:p>29.3 </text:p>
          </table:table-cell>
          <table:table-cell table:style-name="ce17" table:formula="of:=[.C34]-[.E34]" office:value-type="float" office:value="27795" calcext:value-type="float">
            <text:p><text:s text:c="2"/>27,795 </text:p>
          </table:table-cell>
          <table:table-cell table:style-name="ce25" table:formula="of:=[.G34]/[.E34]*100" office:value-type="float" office:value="16.3159285022453" calcext:value-type="float">
            <text:p>16.3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4"/>定期性存款</text:p>
          </table:table-cell>
          <table:table-cell table:style-name="ce17" office:value-type="float" office:value="340367" calcext:value-type="float">
            <text:p><text:s text:c="2"/>340,367 </text:p>
          </table:table-cell>
          <table:table-cell table:style-name="ce25" table:formula="of:=ROUND([.C35]/[.$C$28]*100;1)" office:value-type="float" office:value="58.6" calcext:value-type="float">
            <text:p>58.6 </text:p>
          </table:table-cell>
          <table:table-cell table:style-name="ce17" office:value-type="float" office:value="366188" calcext:value-type="float">
            <text:p><text:s text:c="2"/>366,188 </text:p>
          </table:table-cell>
          <table:table-cell table:style-name="ce25" table:formula="of:=ROUND([.E35]/[.$C$28]*100;1)-0.1" office:value-type="float" office:value="63" calcext:value-type="float">
            <text:p>63.0 </text:p>
          </table:table-cell>
          <table:table-cell table:style-name="ce17" table:formula="of:=[.C35]-[.E35]" office:value-type="float" office:value="-25821" calcext:value-type="float">
            <text:p>- 25,821 </text:p>
          </table:table-cell>
          <table:table-cell table:style-name="ce25" table:formula="of:=[.G35]/[.E35]*100" office:value-type="float" office:value="-7.05129605557801" calcext:value-type="float">
            <text:p>-7.1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公平價值變動列入損益之金融負債</text:p>
          </table:table-cell>
          <table:table-cell table:style-name="ce17" office:value-type="float" office:value="0" calcext:value-type="float">
            <text:p><text:s text:c="2"/>- </text:p>
          </table:table-cell>
          <table:table-cell table:style-name="ce27" table:formula="of:=ROUND([.C36]/[.$C$28]*100;1)" office:value-type="float" office:value="0" calcext:value-type="float">
            <text:p><text:s text:c="2"/>- <text:s text:c="2"/></text:p>
          </table:table-cell>
          <table:table-cell table:style-name="ce17" office:value-type="float" office:value="0" calcext:value-type="float">
            <text:p><text:s text:c="2"/>- </text:p>
          </table:table-cell>
          <table:table-cell table:style-name="ce27" table:formula="of:=ROUND([.E36]/[.$C$28]*100;1)" office:value-type="float" office:value="0" calcext:value-type="float">
            <text:p><text:s text:c="2"/>- <text:s text:c="2"/></text:p>
          </table:table-cell>
          <table:table-cell table:style-name="ce17" office:value-type="float" office:value="0" calcext:value-type="float">
            <text:p><text:s text:c="2"/>- </text:p>
          </table:table-cell>
          <table:table-cell table:style-name="ce27" office:value-type="float" office:value="0" calcext:value-type="float">
            <text:p><text:s text:c="2"/>- <text:s text:c="2"/>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7" office:value-type="float" office:value="996" calcext:value-type="float">
            <text:p><text:s text:c="2"/>996 </text:p>
          </table:table-cell>
          <table:table-cell table:style-name="ce25" table:formula="of:=ROUND([.C37]/[.$C$28]*100;1)" office:value-type="float" office:value="0.2" calcext:value-type="float">
            <text:p>0.2 </text:p>
          </table:table-cell>
          <table:table-cell table:style-name="ce17" office:value-type="float" office:value="1630" calcext:value-type="float">
            <text:p><text:s text:c="2"/>1,630 </text:p>
          </table:table-cell>
          <table:table-cell table:style-name="ce25" table:formula="of:=ROUND([.E37]/[.$C$28]*100;1)" office:value-type="float" office:value="0.3" calcext:value-type="float">
            <text:p>0.3 </text:p>
          </table:table-cell>
          <table:table-cell table:style-name="ce17" table:formula="of:=[.C37]-[.E37]" office:value-type="float" office:value="-634" calcext:value-type="float">
            <text:p>- 634 </text:p>
          </table:table-cell>
          <table:table-cell table:style-name="ce25" table:formula="of:=[.G37]/[.E37]*100" office:value-type="float" office:value="-38.8957055214724" calcext:value-type="float">
            <text:p>-38.9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11" office:value-type="string" calcext:value-type="string">
            <text:p><text:s text:c="2"/>其他負債</text:p>
          </table:table-cell>
          <table:table-cell table:style-name="ce17" office:value-type="float" office:value="862" calcext:value-type="float">
            <text:p><text:s text:c="2"/>862 </text:p>
          </table:table-cell>
          <table:table-cell table:style-name="ce25" table:formula="of:=ROUND([.C38]/[.$C$28]*100;1)" office:value-type="float" office:value="0.1" calcext:value-type="float">
            <text:p>0.1 </text:p>
          </table:table-cell>
          <table:table-cell table:style-name="ce17" office:value-type="float" office:value="676" calcext:value-type="float">
            <text:p><text:s text:c="2"/>676 </text:p>
          </table:table-cell>
          <table:table-cell table:style-name="ce25" table:formula="of:=ROUND([.E38]/[.$C$28]*100;1)" office:value-type="float" office:value="0.1" calcext:value-type="float">
            <text:p>0.1 </text:p>
          </table:table-cell>
          <table:table-cell table:style-name="ce17" table:formula="of:=[.C38]-[.E38]" office:value-type="float" office:value="186" calcext:value-type="float">
            <text:p><text:s text:c="2"/>186 </text:p>
          </table:table-cell>
          <table:table-cell table:style-name="ce25" table:formula="of:=[.G38]/[.E38]*100" office:value-type="float" office:value="27.5147928994083" calcext:value-type="float">
            <text:p>27.5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12" office:value-type="string" calcext:value-type="string">
            <text:p><text:s text:c="2"/>負債合計</text:p>
          </table:table-cell>
          <table:table-cell table:style-name="ce20" table:formula="of:=SUM([.C30:.C33])+SUM([.C36:.C38])" office:value-type="float" office:value="542389" calcext:value-type="float">
            <text:p>542,389</text:p>
          </table:table-cell>
          <table:table-cell table:style-name="ce26" table:formula="of:=SUM([.D30:.D33])+SUM([.D36:.D38])" office:value-type="float" office:value="93.4" calcext:value-type="float">
            <text:p>93.4 </text:p>
          </table:table-cell>
          <table:table-cell table:style-name="ce20" office:value-type="float" office:value="542162" calcext:value-type="float">
            <text:p>542,162</text:p>
          </table:table-cell>
          <table:table-cell table:style-name="ce26" table:formula="of:=SUM([.F30:.F33])+SUM([.F36:.F38])" office:value-type="float" office:value="93.3" calcext:value-type="float">
            <text:p>93.3 </text:p>
          </table:table-cell>
          <table:table-cell table:style-name="ce20" table:formula="of:=[.C39]-[.E39]" office:value-type="float" office:value="227" calcext:value-type="float">
            <text:p>227</text:p>
          </table:table-cell>
          <table:table-cell table:style-name="ce26" table:formula="of:=[.G39]/[.E39]*100" office:value-type="float" office:value="0.041869404347778" calcext:value-type="float">
            <text:p>0.0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8" office:value-type="string" calcext:value-type="string">
            <text:p>社員權益</text:p>
          </table:table-cell>
          <table:table-cell table:style-name="ce21"/>
          <table:table-cell table:style-name="ce28"/>
          <table:table-cell table:style-name="ce21"/>
          <table:table-cell table:style-name="ce30"/>
          <table:table-cell table:style-name="ce33"/>
          <table:table-cell table:style-name="ce25"/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股金</text:p>
          </table:table-cell>
          <table:table-cell table:style-name="ce22" office:value-type="float" office:value="14723" calcext:value-type="float">
            <text:p>14,723</text:p>
          </table:table-cell>
          <table:table-cell table:style-name="ce25" table:formula="of:=ROUND([.C41]/[.$C$28]*100;1)" office:value-type="float" office:value="2.5" calcext:value-type="float">
            <text:p>2.5 </text:p>
          </table:table-cell>
          <table:table-cell table:style-name="ce22" office:value-type="float" office:value="15586" calcext:value-type="float">
            <text:p>15,586</text:p>
          </table:table-cell>
          <table:table-cell table:style-name="ce25" table:formula="of:=ROUND([.E41]/[.$C$28]*100;1)-0.1" office:value-type="float" office:value="2.6" calcext:value-type="float">
            <text:p>2.6 </text:p>
          </table:table-cell>
          <table:table-cell table:style-name="ce22" table:formula="of:=[.C41]-[.E41]" office:value-type="float" office:value="-863" calcext:value-type="float">
            <text:p>-863</text:p>
          </table:table-cell>
          <table:table-cell table:style-name="ce25" table:formula="of:=[.G41]/[.E41]*100" office:value-type="float" office:value="-5.5370204029257" calcext:value-type="float">
            <text:p>-5.5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各項公積</text:p>
          </table:table-cell>
          <table:table-cell table:style-name="ce22" office:value-type="float" office:value="21746" calcext:value-type="float">
            <text:p>21,746</text:p>
          </table:table-cell>
          <table:table-cell table:style-name="ce25" table:formula="of:=ROUND(ROUND([.C42]/[.$C$28]*100;2);1)" office:value-type="float" office:value="3.8" calcext:value-type="float">
            <text:p>3.8 </text:p>
          </table:table-cell>
          <table:table-cell table:style-name="ce22" office:value-type="float" office:value="21224" calcext:value-type="float">
            <text:p>21,224</text:p>
          </table:table-cell>
          <table:table-cell table:style-name="ce25" table:formula="of:=ROUND(ROUND([.E42]/[.$C$28]*100;2);1)" office:value-type="float" office:value="3.7" calcext:value-type="float">
            <text:p>3.7 </text:p>
          </table:table-cell>
          <table:table-cell table:style-name="ce22" table:formula="of:=[.C42]-[.E42]" office:value-type="float" office:value="522" calcext:value-type="float">
            <text:p>522</text:p>
          </table:table-cell>
          <table:table-cell table:style-name="ce25" table:formula="of:=[.G42]/[.E42]*100" office:value-type="float" office:value="2.45947983415002" calcext:value-type="float">
            <text:p>2.5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11" office:value-type="string" calcext:value-type="string">
            <text:p><text:s text:c="2"/>未分配盈餘</text:p>
          </table:table-cell>
          <table:table-cell table:style-name="ce23" office:value-type="float" office:value="1758" calcext:value-type="float">
            <text:p>1,758</text:p>
          </table:table-cell>
          <table:table-cell table:style-name="ce25" table:formula="of:=ROUND([.C43]/[.$C$28]*100;2)" office:value-type="float" office:value="0.3" calcext:value-type="float">
            <text:p>0.3 </text:p>
          </table:table-cell>
          <table:table-cell table:style-name="ce23" office:value-type="float" office:value="2412" calcext:value-type="float">
            <text:p>2,412</text:p>
          </table:table-cell>
          <table:table-cell table:style-name="ce25" table:formula="of:=ROUND([.E43]/[.$C$28]*100;2)" office:value-type="float" office:value="0.42" calcext:value-type="float">
            <text:p>0.4 </text:p>
          </table:table-cell>
          <table:table-cell table:style-name="ce22" table:formula="of:=[.C43]-[.E43]" office:value-type="float" office:value="-654" calcext:value-type="float">
            <text:p>-654</text:p>
          </table:table-cell>
          <table:table-cell table:style-name="ce25" table:formula="of:=[.G43]/[.E43]*100" office:value-type="float" office:value="-27.1144278606965" calcext:value-type="float">
            <text:p>-27.1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12" office:value-type="string" calcext:value-type="string">
            <text:p><text:s text:c="4"/>社員權益</text:p>
          </table:table-cell>
          <table:table-cell table:style-name="ce20" table:formula="of:=SUM([.C41:.C43])" office:value-type="float" office:value="38227" calcext:value-type="float">
            <text:p>38,227</text:p>
          </table:table-cell>
          <table:table-cell table:style-name="ce26" table:formula="of:=SUM([.D41:.D43])" office:value-type="float" office:value="6.6" calcext:value-type="float">
            <text:p>6.6 </text:p>
          </table:table-cell>
          <table:table-cell table:style-name="ce20" table:formula="of:=SUM([.E41:.E43])" office:value-type="float" office:value="39222" calcext:value-type="float">
            <text:p>39,222</text:p>
          </table:table-cell>
          <table:table-cell table:style-name="ce26" table:formula="of:=SUM([.F41:.F43])" office:value-type="float" office:value="6.72" calcext:value-type="float">
            <text:p>6.7 </text:p>
          </table:table-cell>
          <table:table-cell table:style-name="ce20" table:formula="of:=[.C44]-[.E44]" office:value-type="float" office:value="-995" calcext:value-type="float">
            <text:p>-995</text:p>
          </table:table-cell>
          <table:table-cell table:style-name="ce26" table:formula="of:=[.G44]/[.E44]*100" office:value-type="float" office:value="-2.53684156850747" calcext:value-type="float">
            <text:p>-2.5 </text:p>
          </table:table-cell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12" office:value-type="string" calcext:value-type="string">
            <text:p><text:s text:c="4"/>負債及社員權益合計</text:p>
          </table:table-cell>
          <table:table-cell table:style-name="ce20" table:formula="of:=[.C39]+[.C44]" office:value-type="float" office:value="580616" calcext:value-type="float">
            <text:p>580,616</text:p>
          </table:table-cell>
          <table:table-cell table:style-name="ce26" table:formula="of:=[.D44]+[.D39]" office:value-type="float" office:value="100" calcext:value-type="float">
            <text:p>100.0 </text:p>
          </table:table-cell>
          <table:table-cell table:style-name="ce20" table:formula="of:=[.E39]+[.E44]" office:value-type="float" office:value="581384" calcext:value-type="float">
            <text:p>581,384</text:p>
          </table:table-cell>
          <table:table-cell table:style-name="ce26" table:formula="of:=[.F44]+[.F39]" office:value-type="float" office:value="100.02" calcext:value-type="float">
            <text:p>100.0 </text:p>
          </table:table-cell>
          <table:table-cell table:style-name="ce20" table:formula="of:=[.C45]-[.E45]" office:value-type="float" office:value="-768" calcext:value-type="float">
            <text:p>-768</text:p>
          </table:table-cell>
          <table:table-cell table:style-name="ce26" table:formula="of:=IF([.E45]=0;0;ROUND([.G45]/[.E45]*100;1))" office:value-type="float" office:value="-0.1" calcext:value-type="float">
            <text:p>-0.1 </text:p>
          </table:table-cell>
          <table:table-cell table:style-name="ce1" table:number-columns-repeated="8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"/>
          <table:table-cell table:style-name="ce13"/>
          <table:table-cell table:style-name="ce1" table:number-columns-repeated="14"/>
          <table:table-cell table:number-columns-repeated="1008"/>
        </table:table-row>
        <table:table-row table:style-name="ro7" table:number-rows-repeated="4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"/>
          <table:table-cell table:number-columns-repeated="2"/>
          <table:table-cell table:style-name="ce1" table:number-columns-repeated="13"/>
          <table:table-cell table:number-columns-repeated="1008"/>
        </table:table-row>
        <table:table-row table:style-name="ro7" table:number-rows-repeated="10">
          <table:table-cell table:style-name="ce1"/>
          <table:table-cell table:number-columns-repeated="3"/>
          <table:table-cell table:style-name="ce1" table:number-columns-repeated="12"/>
          <table:table-cell table:number-columns-repeated="1008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資產負債.$A$1" table:cell-range-address="$資產負債.$A$1:.$I$59" table:range-usable-as="print-range"/>
          <table:named-range table:name="Excel_BuiltIn__FilterDatabase" table:base-cell-address="$資產負債.$A$1" table:cell-range-address="$資產負債.$O$10:.$P$17"/>
        </table:named-expressions>
      </table:table>
      <table:table table:name="信合社圖" table:style-name="ta2" table:print-ranges="信合社圖.A1:信合社圖.K48">
        <table:table-column table:style-name="co10" table:number-columns-repeated="14" table:default-cell-style-name="ce39"/>
        <table:table-column table:style-name="co11" table:default-cell-style-name="ce39"/>
        <table:table-column table:style-name="co12" table:default-cell-style-name="ce39"/>
        <table:table-column table:style-name="co10" table:number-columns-repeated="241" table:default-cell-style-name="ce39"/>
        <table:table-column table:style-name="co10" table:number-columns-repeated="767" table:default-cell-style-name="Default"/>
        <table:table-row table:style-name="ro10">
          <table:table-cell table:style-name="ce37" office:value-type="string" calcext:value-type="string" table:number-columns-spanned="10" table:number-rows-spanned="1">
            <text:p>全體信用合作社資產負債結構百分比</text:p>
          </table:table-cell>
          <table:covered-table-cell table:number-columns-repeated="9" table:style-name="ce40"/>
          <table:table-cell table:number-columns-repeated="1014"/>
        </table:table-row>
        <table:table-row table:style-name="ro10">
          <table:table-cell table:style-name="ce38" table:formula="of:=[$資產負債.C9]" office:value-type="date" office:date-value="2009-12-30" calcext:value-type="date" table:number-columns-spanned="10" table:number-rows-spanned="1">
            <text:p>九十八年</text:p>
          </table:table-cell>
          <table:covered-table-cell table:number-columns-repeated="9" table:style-name="ce40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信合社圖.J24" table:end-x="9.73mm" table:end-y="3.43mm" draw:z-index="0" draw:name="Chart 1" draw:style-name="gr1" draw:text-style-name="P1" svg:width="167.54mm" svg:height="114.55mm" svg:x="3.48mm" svg:y="0.01mm">
              <loext:p draw:notify-on-update-of-ranges="信合社圖.C51:信合社圖.C58 信合社圖.D51:信合社圖.D5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4"/>
          <table:table-cell>
            <draw:line table:end-cell-address="信合社圖.E9" table:end-x="13.95mm" table:end-y="2.4mm" draw:z-index="2" draw:name="線條 3" draw:style-name="gr2" draw:text-style-name="P2" svg:x1="13.94mm" svg:y1="5.03mm" svg:x2="13.95mm" svg:y2="2.12mm">
              <text:p/>
            </draw:line>
            <draw:line table:end-cell-address="信合社圖.G8" table:end-x="9.98mm" table:end-y="1.85mm" draw:z-index="3" draw:name="線條 4" draw:style-name="gr2" draw:text-style-name="P2" svg:x1="13.69mm" svg:y1="1.85mm" svg:x2="45.82mm" svg:y2="1.85mm">
              <text:p/>
            </draw:line>
          </table:table-cell>
          <table:table-cell table:number-columns-repeated="1019"/>
        </table:table-row>
        <table:table-row table:style-name="ro11">
          <table:table-cell table:number-columns-repeated="4"/>
          <table:table-cell>
            <draw:line table:end-cell-address="信合社圖.E9" table:end-x="0.27mm" table:end-y="3.98mm" draw:z-index="8" draw:name="線條 9" draw:style-name="gr2" draw:text-style-name="P2" svg:x1="0.25mm" svg:y1="2.1mm" svg:x2="0.27mm" svg:y2="0.25mm">
              <text:p/>
            </draw:line>
          </table:table-cell>
          <table:table-cell>
            <draw:line table:end-cell-address="信合社圖.H9" table:end-x="5.52mm" table:end-y="0.01mm" draw:z-index="9" draw:name="線條 10" draw:style-name="gr2" draw:text-style-name="P2" svg:x1="-17.91mm" svg:y1="0mm" svg:x2="-47.54mm" svg:y2="0mm">
              <text:p/>
            </draw:line>
          </table:table-cell>
          <table:table-cell table:number-columns-repeated="1018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6"/>
          <table:table-cell>
            <draw:line table:end-cell-address="信合社圖.H13" table:end-x="7.5mm" table:end-y="2.65mm" draw:z-index="4" draw:name="線條 5" draw:style-name="gr2" draw:text-style-name="P2" svg:x1="13.2mm" svg:y1="2.65mm" svg:x2="25.42mm" svg:y2="2.65mm">
              <text:p/>
            </draw:line>
          </table:table-cell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2"/>
          <table:table-cell>
            <draw:line table:end-cell-address="信合社圖.D16" table:end-x="12.23mm" table:end-y="3.69mm" draw:z-index="7" draw:name="線條 8" draw:style-name="gr2" draw:text-style-name="P2" svg:x1="-0.75mm" svg:y1="3.17mm" svg:x2="14.7mm" svg:y2="2.91mm">
              <text:p/>
            </draw:line>
          </table:table-cell>
          <table:table-cell table:number-columns-repeated="1021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6"/>
          <table:table-cell>
            <draw:line table:end-cell-address="信合社圖.H21" table:end-x="1.02mm" table:end-y="5.3mm" draw:z-index="5" draw:name="線條 6" draw:style-name="gr2" draw:text-style-name="P2" svg:x1="5.24mm" svg:y1="2.14mm" svg:x2="18.94mm" svg:y2="10.86mm">
              <text:p/>
            </draw:line>
            <draw:line table:end-cell-address="信合社圖.H20" table:end-x="2.27mm" table:end-y="0.01mm" draw:z-index="6" draw:name="線條 7" draw:style-name="gr2" draw:text-style-name="P2" svg:x1="6.97mm" svg:y1="0.01mm" svg:x2="20.19mm" svg:y2="0.01mm">
              <text:p/>
            </draw:line>
          </table:table-cell>
          <table:table-cell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>
            <draw:frame table:end-cell-address="信合社圖.J47" table:end-x="10.22mm" table:end-y="5.56mm" draw:z-index="1" draw:name="Chart 2" draw:style-name="gr1" draw:text-style-name="P1" svg:width="167.52mm" svg:height="116.94mm" svg:x="3.99mm" svg:y="5.3mm">
              <loext:p draw:notify-on-update-of-ranges="信合社圖.C61:信合社圖.C65 信合社圖.D61:信合社圖.D6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4">
          <table:table-cell table:number-columns-repeated="1024"/>
        </table:table-row>
        <table:table-row table:style-name="ro9">
          <table:table-cell/>
          <table:table-cell table:style-name="ce41" office:value-type="string" calcext:value-type="string">
            <text:p>  <text:span text:style-name="T1">現金及存放行庫</text:span></text:p>
          </table:table-cell>
          <table:table-cell table:style-name="ce41" table:formula="of:=TRIM([.B51])&amp;TEXT([.D51];&quot;#0.0&quot;)&amp;&quot;%&quot;" office:value-type="string" office:string-value="現金及存放行庫35.9%" calcext:value-type="string">
            <text:p>現金及存放行庫35.9%</text:p>
          </table:table-cell>
          <table:table-cell table:style-name="ce41" table:formula="of:=VLOOKUP([.B51];BSAREA;3;FALSE())" office:value-type="float" office:value="35.9" calcext:value-type="float">
            <text:p>35.9</text:p>
          </table:table-cell>
          <table:table-cell table:number-columns-repeated="1020"/>
        </table:table-row>
        <table:table-row table:style-name="ro9">
          <table:table-cell/>
          <table:table-cell table:style-name="ce42" office:value-type="string" calcext:value-type="string">
            <text:p>公平價值變動列入損益之金融資產</text:p>
          </table:table-cell>
          <table:table-cell table:style-name="ce41" table:formula="of:=TRIM([.B52])&amp;TEXT([.D52];&quot;#0.0&quot;)&amp;&quot;%&quot;" office:value-type="string" office:string-value="公平價值變動列入損益之金融資產0.2%" calcext:value-type="string">
            <text:p>公平價值變動列入損益之金融資產0.2%</text:p>
          </table:table-cell>
          <table:table-cell table:style-name="ce41" table:formula="of:=VLOOKUP([.B52];BSAREA;3;FALSE())" office:value-type="float" office:value="0.2" calcext:value-type="float">
            <text:p>0.2</text:p>
          </table:table-cell>
          <table:table-cell table:number-columns-repeated="1020"/>
        </table:table-row>
        <table:table-row table:style-name="ro11">
          <table:table-cell/>
          <table:table-cell table:style-name="ce41" office:value-type="string" calcext:value-type="string">
            <text:p><text:s text:c="2"/>附賣回債票券投資</text:p>
          </table:table-cell>
          <table:table-cell table:style-name="ce41" table:formula="of:=TRIM([.B53])&amp;TEXT([.D53];&quot;#0.0&quot;)&amp;&quot;%&quot;" office:value-type="string" office:string-value="附賣回債票券投資1.3%" calcext:value-type="string">
            <text:p>附賣回債票券投資1.3%</text:p>
          </table:table-cell>
          <table:table-cell table:style-name="ce41" table:formula="of:=VLOOKUP([.B53];BSAREA;3;FALSE())" office:value-type="float" office:value="1.3" calcext:value-type="float">
            <text:p>1.3</text:p>
          </table:table-cell>
          <table:table-cell table:number-columns-repeated="1020"/>
        </table:table-row>
        <table:table-row table:style-name="ro11">
          <table:table-cell/>
          <table:table-cell table:style-name="ce41" office:value-type="string" calcext:value-type="string">
            <text:p><text:s text:c="2"/>放款總額</text:p>
          </table:table-cell>
          <table:table-cell table:style-name="ce41" table:formula="of:=TRIM([.B54])&amp;TEXT([.D54];&quot;#0.0&quot;)&amp;&quot;%&quot;" office:value-type="string" office:string-value="放款總額55.5%" calcext:value-type="string">
            <text:p>放款總額55.5%</text:p>
          </table:table-cell>
          <table:table-cell table:style-name="ce41" table:formula="of:=VLOOKUP([.B54];BSAREA;3;FALSE())-0.8" office:value-type="float" office:value="55.5" calcext:value-type="float">
            <text:p>55.5</text:p>
          </table:table-cell>
          <table:table-cell table:number-columns-repeated="1020"/>
        </table:table-row>
        <table:table-row table:style-name="ro11">
          <table:table-cell/>
          <table:table-cell table:style-name="ce41" office:value-type="string" calcext:value-type="string">
            <text:p><text:s text:c="2"/>備供出售金融資產淨額</text:p>
          </table:table-cell>
          <table:table-cell table:style-name="ce41" table:formula="of:=TRIM([.B55])&amp;TEXT([.D55];&quot;#0.0&quot;)&amp;&quot;%&quot;" office:value-type="string" office:string-value="備供出售金融資產淨額0.7%" calcext:value-type="string">
            <text:p>備供出售金融資產淨額0.7%</text:p>
          </table:table-cell>
          <table:table-cell table:style-name="ce41" table:formula="of:=VLOOKUP([.B55];BSAREA;3;FALSE())" office:value-type="float" office:value="0.7" calcext:value-type="float">
            <text:p>0.7</text:p>
          </table:table-cell>
          <table:table-cell table:number-columns-repeated="1020"/>
        </table:table-row>
        <table:table-row table:style-name="ro11">
          <table:table-cell/>
          <table:table-cell table:style-name="ce41" office:value-type="string" calcext:value-type="string">
            <text:p><text:s text:c="2"/>持有至到期之金融資產淨額</text:p>
          </table:table-cell>
          <table:table-cell table:style-name="ce41" table:formula="of:=TRIM([.B56])&amp;TEXT([.D56];&quot;#0.0&quot;)&amp;&quot;%&quot;" office:value-type="string" office:string-value="持有至到期之金融資產淨額3.3%" calcext:value-type="string">
            <text:p>持有至到期之金融資產淨額3.3%</text:p>
          </table:table-cell>
          <table:table-cell table:style-name="ce41" table:formula="of:=VLOOKUP([.B56];BSAREA;3;FALSE())" office:value-type="float" office:value="3.3" calcext:value-type="float">
            <text:p>3.3</text:p>
          </table:table-cell>
          <table:table-cell table:number-columns-repeated="1020"/>
        </table:table-row>
        <table:table-row table:style-name="ro11">
          <table:table-cell/>
          <table:table-cell table:style-name="ce41" office:value-type="string" calcext:value-type="string">
            <text:p><text:s text:c="2"/>固定資產淨額</text:p>
          </table:table-cell>
          <table:table-cell table:style-name="ce41" table:formula="of:=TRIM([.B57])&amp;TEXT([.D57];&quot;#0.0&quot;)&amp;&quot;%&quot;" office:value-type="string" office:string-value="固定資產淨額2.6%" calcext:value-type="string">
            <text:p>固定資產淨額2.6%</text:p>
          </table:table-cell>
          <table:table-cell table:style-name="ce41" table:formula="of:=VLOOKUP([.B57];BSAREA;3;FALSE())" office:value-type="float" office:value="2.6" calcext:value-type="float">
            <text:p>2.6</text:p>
          </table:table-cell>
          <table:table-cell table:number-columns-repeated="1020"/>
        </table:table-row>
        <table:table-row table:style-name="ro11">
          <table:table-cell/>
          <table:table-cell table:style-name="ce41" office:value-type="string" calcext:value-type="string">
            <text:p><text:s text:c="2"/>其他資產</text:p>
          </table:table-cell>
          <table:table-cell table:style-name="ce41" table:formula="of:=TRIM([.B58])&amp;TEXT([.D58];&quot;#0.0&quot;)&amp;&quot;%&quot;" office:value-type="string" office:string-value="其他資產0.5%" calcext:value-type="string">
            <text:p>其他資產0.5%</text:p>
          </table:table-cell>
          <table:table-cell table:style-name="ce41" table:formula="of:=VLOOKUP([.B58];BSAREA;3;FALSE())+0.1" office:value-type="float" office:value="0.5" calcext:value-type="float">
            <text:p>0.5</text:p>
          </table:table-cell>
          <table:table-cell table:number-columns-repeated="1020"/>
        </table:table-row>
        <table:table-row table:style-name="ro11">
          <table:table-cell/>
          <table:table-cell table:style-name="ce41" table:number-columns-repeated="2"/>
          <table:table-cell table:style-name="ce41" table:formula="of:=SUM([.D51:.D58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/>
          <table:table-cell table:style-name="ce41" table:number-columns-repeated="3"/>
          <table:table-cell table:number-columns-repeated="1020"/>
        </table:table-row>
        <table:table-row table:style-name="ro11">
          <table:table-cell/>
          <table:table-cell table:style-name="ce41" office:value-type="string" calcext:value-type="string">
            <text:p><text:s text:c="2"/>借入款</text:p>
          </table:table-cell>
          <table:table-cell table:style-name="ce41" table:formula="of:=TRIM([.B61])&amp;TEXT([.D61];&quot;#0.0&quot;)&amp;&quot;%&quot;" office:value-type="string" office:string-value="借入款0.2%" calcext:value-type="string">
            <text:p>借入款0.2%</text:p>
          </table:table-cell>
          <table:table-cell table:style-name="ce41" table:formula="of:=VLOOKUP([.B61];BSAREA;3;FALSE())" office:value-type="float" office:value="0.2" calcext:value-type="float">
            <text:p>0.2</text:p>
          </table:table-cell>
          <table:table-cell table:number-columns-repeated="1020"/>
        </table:table-row>
        <table:table-row table:style-name="ro11">
          <table:table-cell/>
          <table:table-cell table:style-name="ce41" office:value-type="string" calcext:value-type="string">
            <text:p><text:s text:c="2"/>應付款項淨額</text:p>
          </table:table-cell>
          <table:table-cell table:style-name="ce41" table:formula="of:=TRIM([.B62])&amp;TEXT([.D62];&quot;#0.0&quot;)&amp;&quot;%&quot;" office:value-type="string" office:string-value="應付款項淨額0.4%" calcext:value-type="string">
            <text:p>應付款項淨額0.4%</text:p>
          </table:table-cell>
          <table:table-cell table:style-name="ce41" table:formula="of:=VLOOKUP([.B62];BSAREA;3;FALSE())" office:value-type="float" office:value="0.4" calcext:value-type="float">
            <text:p>0.4</text:p>
          </table:table-cell>
          <table:table-cell table:number-columns-repeated="1020"/>
        </table:table-row>
        <table:table-row table:style-name="ro11">
          <table:table-cell/>
          <table:table-cell table:style-name="ce41" office:value-type="string" calcext:value-type="string">
            <text:p><text:s text:c="2"/>存款</text:p>
          </table:table-cell>
          <table:table-cell table:style-name="ce41" table:formula="of:=TRIM([.B63])&amp;TEXT([.D63];&quot;#0.0&quot;)&amp;&quot;%&quot;" office:value-type="string" office:string-value="存款92.7%" calcext:value-type="string">
            <text:p>存款92.7%</text:p>
          </table:table-cell>
          <table:table-cell table:style-name="ce41" table:formula="of:=VLOOKUP([.B63];BSAREA;3;FALSE())" office:value-type="float" office:value="92.7" calcext:value-type="float">
            <text:p>92.7</text:p>
          </table:table-cell>
          <table:table-cell table:number-columns-repeated="1020"/>
        </table:table-row>
        <table:table-row table:style-name="ro11">
          <table:table-cell/>
          <table:table-cell table:style-name="ce41" office:value-type="string" calcext:value-type="string">
            <text:p><text:s text:c="2"/>其他負債</text:p>
          </table:table-cell>
          <table:table-cell table:style-name="ce41" table:formula="of:=TRIM([.B64])&amp;TEXT([.D64];&quot;#0.0&quot;)&amp;&quot;%&quot;" office:value-type="string" office:string-value="其他負債0.1%" calcext:value-type="string">
            <text:p>其他負債0.1%</text:p>
          </table:table-cell>
          <table:table-cell table:style-name="ce41" table:formula="of:=VLOOKUP([.B64];BSAREA;3;FALSE())" office:value-type="float" office:value="0.1" calcext:value-type="float">
            <text:p>0.1</text:p>
          </table:table-cell>
          <table:table-cell table:number-columns-repeated="1020"/>
        </table:table-row>
        <table:table-row table:style-name="ro11">
          <table:table-cell/>
          <table:table-cell table:style-name="ce41" office:value-type="string" calcext:value-type="string">
            <text:p><text:s text:c="4"/>社員權益</text:p>
          </table:table-cell>
          <table:table-cell table:style-name="ce41" table:formula="of:=TRIM([.B65])&amp;TEXT([.D65];&quot;#0.0&quot;)&amp;&quot;%&quot;" office:value-type="string" office:string-value="社員權益6.6%" calcext:value-type="string">
            <text:p>社員權益6.6%</text:p>
          </table:table-cell>
          <table:table-cell table:style-name="ce41" table:formula="of:=VLOOKUP([.B65];BSAREA;3;FALSE())" office:value-type="float" office:value="6.6" calcext:value-type="float">
            <text:p>6.6</text:p>
          </table:table-cell>
          <table:table-cell table:number-columns-repeated="1020"/>
        </table:table-row>
        <table:table-row table:style-name="ro11">
          <table:table-cell/>
          <table:table-cell table:style-name="ce41" table:number-columns-repeated="2"/>
          <table:table-cell table:style-name="ce41" table:formula="of:=SUM([.D61:.D65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/>
          <table:table-cell table:style-name="ce41" table:number-columns-repeated="3"/>
          <table:table-cell table:number-columns-repeated="1020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負債.$A$1" table:cell-range-address="$信合社圖.$A$1:.$K$48" table:range-usable-as="print-range"/>
        </table:named-expressions>
      </table:table>
      <table:table table:name="收支損益" table:style-name="ta3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9" table:number-columns-repeated="1008" table:default-cell-style-name="Default"/>
        <table:table-row table:style-name="ro12">
          <table:table-cell table:style-name="ce1" table:number-columns-repeated="16"/>
          <table:table-cell table:number-columns-repeated="1008"/>
        </table:table-row>
        <table:table-row table:style-name="ro13">
          <table:table-cell table:style-name="ce1"/>
          <table:table-cell table:style-name="ce4" office:value-type="string" calcext:value-type="string">
            <text:p>二、收支損益</text:p>
          </table:table-cell>
          <table:table-cell table:style-name="ce1" table:number-columns-repeated="14"/>
          <table:table-cell table:number-columns-repeated="1008"/>
        </table:table-row>
        <table:table-row table:style-name="ro14">
          <table:table-cell table:style-name="ce1" table:number-columns-repeated="16"/>
          <table:table-cell table:number-columns-repeated="1008"/>
        </table:table-row>
        <table:table-row table:style-name="ro15">
          <table:table-cell table:style-name="ce1"/>
          <table:table-cell table:style-name="ce43" table:formula="of:=&quot;     &quot;&amp;TEXT(YEAR([.C8])-1911;&quot;##0&quot;)&amp;&quot;年全體信用合作社利息收入合計 &quot;&amp;TEXT([.C10];&quot;###,##0&quot;)&amp;&quot; 百萬元，利息支出 &quot;&amp;TEXT([.C11];&quot;###,##0&quot;)&amp;&quot; 百萬元，為利息收入之 &quot;&amp;TEXT([.D11];&quot;##0.0&quot;)&amp;&quot;％，淨利息收益為 &quot;&amp;TEXT([.C12];&quot;###,##0&quot;)&amp;&quot; 百萬元；本年稅前純益 &quot;&amp;TEXT([.C28];&quot;###,##0&quot;)&amp;&quot; 百萬元，&quot;&amp;IF([.G28]=0;&quot;與去年相同&quot;;IF([.G28]&lt;0;&quot;較去年減少&quot;&amp;TEXT(ABS([.G28]);&quot;###,##0&quot;)&amp;&quot; 百萬元。&quot;;&quot;較去年增加&quot;&amp;TEXT([.G28];&quot;###,##0&quot;)&amp;&quot; 百萬元。&quot;))" office:value-type="string" office:string-value="     98年全體信用合作社利息收入合計 10,208 百萬元，利息支出 4,543 百萬元，為利息收入之 44.5％，淨利息收益為 5,665 百萬元；本年稅前純益 162 百萬元，較去年減少1,616 百萬元。" calcext:value-type="string" table:number-columns-spanned="7" table:number-rows-spanned="1">
            <text:p><text:s text:c="5"/>98年全體信用合作社利息收入合計 10,208 百萬元，利息支出 4,543 百萬元，為利息收入之 44.5％，淨利息收益為 5,665 百萬元；本年稅前純益 162 百萬元，較去年減少1,616 百萬元。</text:p>
          </table:table-cell>
          <table:covered-table-cell table:number-columns-repeated="6" table:style-name="ce52"/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4"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>
            <text:p>附：全體信用合作社收支損益統計表</text:p>
          </table:table-cell>
          <table:table-cell table:style-name="ce1" table:number-columns-repeated="14"/>
          <table:table-cell table:number-columns-repeated="1008"/>
        </table:table-row>
        <table:table-row table:style-name="ro6"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34" office:value-type="string" calcext:value-type="string">
            <text:p>單位：新臺幣百萬元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date" office:date-value="2009-12-31" calcext:value-type="date" table:number-columns-spanned="2" table:number-rows-spanned="1">
            <text:p>九十八年</text:p>
          </table:table-cell>
          <table:covered-table-cell table:style-name="ce15"/>
          <table:table-cell table:style-name="ce15" office:value-type="date" office:date-value="2008-12-31" calcext:value-type="date" table:number-columns-spanned="2" table:number-rows-spanned="1">
            <text:p>九十七年</text:p>
          </table:table-cell>
          <table:covered-table-cell table:style-name="ce15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5" office:value-type="string" calcext:value-type="string">
            <text:p>利息收入</text:p>
          </table:table-cell>
          <table:table-cell table:style-name="ce21" office:value-type="float" office:value="10208" calcext:value-type="float">
            <text:p>10,208</text:p>
          </table:table-cell>
          <table:table-cell table:style-name="ce54" table:formula="of:=[.C10]/[.$C$10]*100" office:value-type="float" office:value="100" calcext:value-type="float">
            <text:p>100.0</text:p>
          </table:table-cell>
          <table:table-cell table:style-name="ce21" office:value-type="float" office:value="17398" calcext:value-type="float">
            <text:p>17,398</text:p>
          </table:table-cell>
          <table:table-cell table:style-name="ce56" table:formula="of:=[.E10]/[.$E$10]*100" office:value-type="float" office:value="100" calcext:value-type="float">
            <text:p>100.0</text:p>
          </table:table-cell>
          <table:table-cell table:style-name="ce53" table:formula="of:=[.C10]-[.E10]" office:value-type="float" office:value="-7190" calcext:value-type="float">
            <text:p>-7,190</text:p>
          </table:table-cell>
          <table:table-cell table:style-name="ce56" table:formula="of:=[.G10]/[.E10]*100" office:value-type="float" office:value="-41.3265892631337" calcext:value-type="float">
            <text:p>-41.3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5" office:value-type="string" calcext:value-type="string">
            <text:p>利息支出</text:p>
          </table:table-cell>
          <table:table-cell table:style-name="ce22" office:value-type="float" office:value="4543" calcext:value-type="float">
            <text:p>4,543</text:p>
          </table:table-cell>
          <table:table-cell table:style-name="ce55" table:formula="of:=[.C11]/[.$C$10]*100" office:value-type="float" office:value="44.5043103448276" calcext:value-type="float">
            <text:p>44.5</text:p>
          </table:table-cell>
          <table:table-cell table:style-name="ce22" office:value-type="float" office:value="9309" calcext:value-type="float">
            <text:p>9,309</text:p>
          </table:table-cell>
          <table:table-cell table:style-name="ce56" table:formula="of:=[.E11]/[.$E$10]*100" office:value-type="float" office:value="53.5061501321991" calcext:value-type="float">
            <text:p>53.5</text:p>
          </table:table-cell>
          <table:table-cell table:style-name="ce19" table:formula="of:=[.C11]-[.E11]" office:value-type="float" office:value="-4766" calcext:value-type="float">
            <text:p>-4,766</text:p>
          </table:table-cell>
          <table:table-cell table:style-name="ce56" table:formula="of:=[.G11]/[.E11]*100" office:value-type="float" office:value="-51.1977656031797" calcext:value-type="float">
            <text:p>-51.2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12" office:value-type="string" calcext:value-type="string">
            <text:p>淨利息收益</text:p>
          </table:table-cell>
          <table:table-cell table:style-name="ce20" table:formula="of:=[.C10]-[.C11]" office:value-type="float" office:value="5665" calcext:value-type="float">
            <text:p>5,665</text:p>
          </table:table-cell>
          <table:table-cell table:style-name="ce54" table:formula="of:=[.C12]/[.$C$10]*100" office:value-type="float" office:value="55.4956896551724" calcext:value-type="float">
            <text:p>55.5</text:p>
          </table:table-cell>
          <table:table-cell table:style-name="ce20" table:formula="of:=[.E10]-[.E11]" office:value-type="float" office:value="8089" calcext:value-type="float">
            <text:p>8,089</text:p>
          </table:table-cell>
          <table:table-cell table:style-name="ce57" table:formula="of:=[.E12]/[.$E$10]*100" office:value-type="float" office:value="46.4938498678009" calcext:value-type="float">
            <text:p>46.5</text:p>
          </table:table-cell>
          <table:table-cell table:style-name="ce20" table:formula="of:=[.G10]-[.G11]" office:value-type="float" office:value="-2424" calcext:value-type="float">
            <text:p>-2,424</text:p>
          </table:table-cell>
          <table:table-cell table:style-name="ce57" table:formula="of:=[.G12]/[.$E$12]*100" office:value-type="float" office:value="-29.966621337619" calcext:value-type="float">
            <text:p>-30.0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5" office:value-type="string" calcext:value-type="string">
            <text:p>手續費淨收益</text:p>
          </table:table-cell>
          <table:table-cell table:style-name="ce22" office:value-type="float" office:value="260" calcext:value-type="float">
            <text:p>260</text:p>
          </table:table-cell>
          <table:table-cell table:style-name="ce54" table:formula="of:=[.C13]/[.$C$10]*100" office:value-type="float" office:value="2.54702194357367" calcext:value-type="float">
            <text:p>2.5</text:p>
          </table:table-cell>
          <table:table-cell table:style-name="ce22" office:value-type="float" office:value="335" calcext:value-type="float">
            <text:p>335</text:p>
          </table:table-cell>
          <table:table-cell table:style-name="ce56" table:formula="of:=[.E13]/[.$E$10]*100" office:value-type="float" office:value="1.92550867915852" calcext:value-type="float">
            <text:p>1.9</text:p>
          </table:table-cell>
          <table:table-cell table:style-name="ce22" table:formula="of:=[.C13]-[.E13]" office:value-type="float" office:value="-75" calcext:value-type="float">
            <text:p>-75</text:p>
          </table:table-cell>
          <table:table-cell table:style-name="ce56" table:formula="of:=[.G13]/[.E13]*100" office:value-type="float" office:value="-22.3880597014925" calcext:value-type="float">
            <text:p>-22.4</text:p>
          </table:table-cell>
          <table:table-cell table:style-name="ce1" table:number-columns-repeated="8"/>
          <table:table-cell table:number-columns-repeated="1008"/>
        </table:table-row>
        <table:table-row table:style-name="ro17">
          <table:table-cell table:style-name="ce1"/>
          <table:table-cell table:style-name="ce10" office:value-type="string" calcext:value-type="string">
            <text:p>公平價值變動列入損益之金融資產及負債損益</text:p>
          </table:table-cell>
          <table:table-cell table:style-name="ce22" office:value-type="float" office:value="-6" calcext:value-type="float">
            <text:p>-6</text:p>
          </table:table-cell>
          <table:table-cell table:style-name="ce56" table:formula="of:=[.C14]/[.$C$10]*100" office:value-type="float" office:value="-0.0587774294670846" calcext:value-type="float">
            <text:p>-0.1</text:p>
          </table:table-cell>
          <table:table-cell table:style-name="ce22" office:value-type="float" office:value="-226" calcext:value-type="float">
            <text:p>-226</text:p>
          </table:table-cell>
          <table:table-cell table:style-name="ce56" table:formula="of:=[.E14]/[.$E$10]*100" office:value-type="float" office:value="-1.29899988504426" calcext:value-type="float">
            <text:p>-1.3</text:p>
          </table:table-cell>
          <table:table-cell table:style-name="ce22" table:formula="of:=[.C14]-[.E14]" office:value-type="float" office:value="220" calcext:value-type="float">
            <text:p>220</text:p>
          </table:table-cell>
          <table:table-cell table:style-name="ce56" table:formula="of:=[.G14]/[.E14]*100" office:value-type="float" office:value="-97.3451327433628" calcext:value-type="float">
            <text:p>-97.3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6" office:value-type="string" calcext:value-type="string">
            <text:p>備供出售金融資產之已實現損益</text:p>
          </table:table-cell>
          <table:table-cell table:style-name="ce22" office:value-type="float" office:value="217" calcext:value-type="float">
            <text:p>217</text:p>
          </table:table-cell>
          <table:table-cell table:style-name="ce56" table:formula="of:=[.C15]/[.$C$10]*100" office:value-type="float" office:value="2.12578369905956" calcext:value-type="float">
            <text:p>2.1</text:p>
          </table:table-cell>
          <table:table-cell table:style-name="ce22" office:value-type="float" office:value="91" calcext:value-type="float">
            <text:p>91</text:p>
          </table:table-cell>
          <table:table-cell table:style-name="ce56" table:formula="of:=[.E15]/[.$E$10]*100" office:value-type="float" office:value="0.523048626278883" calcext:value-type="float">
            <text:p>0.5</text:p>
          </table:table-cell>
          <table:table-cell table:style-name="ce22" table:formula="of:=[.C15]-[.E15]" office:value-type="float" office:value="126" calcext:value-type="float">
            <text:p>126</text:p>
          </table:table-cell>
          <table:table-cell table:style-name="ce56" table:formula="of:=[.G15]/[.E15]*100" office:value-type="float" office:value="138.461538461538" calcext:value-type="float">
            <text:p>138.5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6" office:value-type="string" calcext:value-type="string">
            <text:p>持有至到期日金融資產之已實現損益</text:p>
          </table:table-cell>
          <table:table-cell table:style-name="ce19" office:value-type="float" office:value="12" calcext:value-type="float">
            <text:p>12</text:p>
          </table:table-cell>
          <table:table-cell table:style-name="ce56" table:formula="of:=[.C16]/[.$C$10]*100" office:value-type="float" office:value="0.117554858934169" calcext:value-type="float">
            <text:p>0.1</text:p>
          </table:table-cell>
          <table:table-cell table:style-name="ce19" office:value-type="float" office:value="71" calcext:value-type="float">
            <text:p>71</text:p>
          </table:table-cell>
          <table:table-cell table:style-name="ce56" table:formula="of:=[.E16]/[.$E$10]*100" office:value-type="float" office:value="0.408092884239568" calcext:value-type="float">
            <text:p>0.4</text:p>
          </table:table-cell>
          <table:table-cell table:style-name="ce22" table:formula="of:=[.C16]-[.E16]" office:value-type="float" office:value="-59" calcext:value-type="float">
            <text:p>-59</text:p>
          </table:table-cell>
          <table:table-cell table:style-name="ce56" table:formula="of:=[.G16]/[.E16]*100" office:value-type="float" office:value="-83.0985915492958" calcext:value-type="float">
            <text:p>-83.1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7" office:value-type="string" calcext:value-type="string">
            <text:p>採用權益法認列之投資損益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5" office:value-type="string" calcext:value-type="string">
            <text:p>兌換損益</text:p>
          </table:table-cell>
          <table:table-cell table:style-name="ce22" office:value-type="float" office:value="2" calcext:value-type="float">
            <text:p>2</text:p>
          </table:table-cell>
          <table:table-cell table:style-name="ce56" office:value-type="float" office:value="0.1" calcext:value-type="float">
            <text:p>0.1</text:p>
          </table:table-cell>
          <table:table-cell table:style-name="ce22" office:value-type="float" office:value="7" calcext:value-type="float">
            <text:p>7</text:p>
          </table:table-cell>
          <table:table-cell table:style-name="ce25" table:formula="of:=[.E18]/[.$E$10]*100" office:value-type="float" office:value="0.0402345097137602" calcext:value-type="float">
            <text:p>0.0 </text:p>
          </table:table-cell>
          <table:table-cell table:style-name="ce22" table:formula="of:=[.C18]-[.E18]" office:value-type="float" office:value="-5" calcext:value-type="float">
            <text:p>-5</text:p>
          </table:table-cell>
          <table:table-cell table:style-name="ce56" table:formula="of:=[.G18]/[.E18]*100" office:value-type="float" office:value="-71.4285714285714" calcext:value-type="float">
            <text:p>-71.4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7" office:value-type="string" calcext:value-type="string">
            <text:p>資產減損損失或迴轉利益</text:p>
          </table:table-cell>
          <table:table-cell table:style-name="ce22" office:value-type="float" office:value="-146" calcext:value-type="float">
            <text:p>-146</text:p>
          </table:table-cell>
          <table:table-cell table:style-name="ce56" table:formula="of:=[.C19]/[.$C$10]*100" office:value-type="float" office:value="-1.43025078369906" calcext:value-type="float">
            <text:p>-1.4</text:p>
          </table:table-cell>
          <table:table-cell table:style-name="ce22" office:value-type="float" office:value="-11" calcext:value-type="float">
            <text:p>-11</text:p>
          </table:table-cell>
          <table:table-cell table:style-name="ce56" table:formula="of:=[.E19]/[.$E$10]*100" office:value-type="float" office:value="-0.0632256581216232" calcext:value-type="float">
            <text:p>-0.1</text:p>
          </table:table-cell>
          <table:table-cell table:style-name="ce22" table:formula="of:=[.C19]-[.E19]" office:value-type="float" office:value="-135" calcext:value-type="float">
            <text:p>-135</text:p>
          </table:table-cell>
          <table:table-cell table:style-name="ce59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11" office:value-type="string" calcext:value-type="string">
            <text:p><text:s text:c="2"/>其他非利息淨損益</text:p>
          </table:table-cell>
          <table:table-cell table:style-name="ce23" office:value-type="float" office:value="1696" calcext:value-type="float">
            <text:p>1,696</text:p>
          </table:table-cell>
          <table:table-cell table:style-name="ce56" table:formula="of:=[.C20]/[.$C$10]*100" office:value-type="float" office:value="16.6144200626959" calcext:value-type="float">
            <text:p>16.6</text:p>
          </table:table-cell>
          <table:table-cell table:style-name="ce23" office:value-type="float" office:value="1733" calcext:value-type="float">
            <text:p>1,733</text:p>
          </table:table-cell>
          <table:table-cell table:style-name="ce56" table:formula="of:=[.E20]/[.$E$10]*100" office:value-type="float" office:value="9.96091504770663" calcext:value-type="float">
            <text:p>10.0</text:p>
          </table:table-cell>
          <table:table-cell table:style-name="ce23" table:formula="of:=[.C20]-[.E20]" office:value-type="float" office:value="-37" calcext:value-type="float">
            <text:p>-37</text:p>
          </table:table-cell>
          <table:table-cell table:style-name="ce56" table:formula="of:=[.G20]/[.E20]*100" office:value-type="float" office:value="-2.13502596653203" calcext:value-type="float">
            <text:p>-2.1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12" office:value-type="string" calcext:value-type="string">
            <text:p>利息以外淨收益</text:p>
          </table:table-cell>
          <table:table-cell table:style-name="ce20" office:value-type="float" office:value="2035" calcext:value-type="float">
            <text:p>2,035</text:p>
          </table:table-cell>
          <table:table-cell table:style-name="ce57" table:formula="of:=[.C21]/[.C10]*100" office:value-type="float" office:value="19.9353448275862" calcext:value-type="float">
            <text:p>19.9</text:p>
          </table:table-cell>
          <table:table-cell table:style-name="ce20" office:value-type="float" office:value="2000" calcext:value-type="float">
            <text:p>2,000</text:p>
          </table:table-cell>
          <table:table-cell table:style-name="ce57" table:formula="of:=[.E21]/[.E10]*100" office:value-type="float" office:value="11.4955742039315" calcext:value-type="float">
            <text:p>11.5</text:p>
          </table:table-cell>
          <table:table-cell table:style-name="ce20" table:formula="of:=[.C21]-[.E21]" office:value-type="float" office:value="35" calcext:value-type="float">
            <text:p>35</text:p>
          </table:table-cell>
          <table:table-cell table:style-name="ce57" table:formula="of:=[.G21]/[.E21]*100" office:value-type="float" office:value="1.75" calcext:value-type="float">
            <text:p>1.8</text:p>
          </table:table-cell>
          <table:table-cell table:style-name="ce1" table:number-columns-repeated="8"/>
          <table:table-cell table:number-columns-repeated="1008"/>
        </table:table-row>
        <table:table-row table:style-name="ro16" table:visibility="collapse">
          <table:table-cell table:style-name="ce1"/>
          <table:table-cell table:style-name="ce45" office:value-type="string" calcext:value-type="string">
            <text:p>其他收入</text:p>
          </table:table-cell>
          <table:table-cell table:style-name="ce22" office:value-type="float" office:value="2120" calcext:value-type="float">
            <text:p>2,120</text:p>
          </table:table-cell>
          <table:table-cell table:style-name="ce58" table:formula="of:=[.C22]/[.$C$10]*100" office:value-type="float" office:value="20.7680250783699" calcext:value-type="float">
            <text:p>20.8 </text:p>
          </table:table-cell>
          <table:table-cell table:style-name="ce22" office:value-type="float" office:value="2120" calcext:value-type="float">
            <text:p>2,120</text:p>
          </table:table-cell>
          <table:table-cell table:style-name="ce58" table:formula="of:=[.E22]/[.$C$10]*100" office:value-type="float" office:value="20.7680250783699" calcext:value-type="float">
            <text:p>20.8 </text:p>
          </table:table-cell>
          <table:table-cell table:style-name="ce22" table:formula="of:=[.C22]-[.E22]" office:value-type="float" office:value="0" calcext:value-type="float">
            <text:p>0</text:p>
          </table:table-cell>
          <table:table-cell table:style-name="ce58" table:formula="of:=[.G22]/[.E22]*100" office:value-type="float" office:value="0" calcext:value-type="float">
            <text:p>0.0 </text:p>
          </table:table-cell>
          <table:table-cell table:style-name="ce1" table:number-columns-repeated="8"/>
          <table:table-cell table:number-columns-repeated="1008"/>
        </table:table-row>
        <table:table-row table:style-name="ro16" table:visibility="collapse">
          <table:table-cell table:style-name="ce1"/>
          <table:table-cell table:style-name="ce48" office:value-type="string" calcext:value-type="string">
            <text:p>其他支出</text:p>
          </table:table-cell>
          <table:table-cell table:style-name="ce23" office:value-type="float" office:value="312" calcext:value-type="float">
            <text:p>312</text:p>
          </table:table-cell>
          <table:table-cell table:style-name="ce58" table:formula="of:=[.C23]/[.$C$10]*100" office:value-type="float" office:value="3.0564263322884" calcext:value-type="float">
            <text:p>3.1 </text:p>
          </table:table-cell>
          <table:table-cell table:style-name="ce23" office:value-type="float" office:value="312" calcext:value-type="float">
            <text:p>312</text:p>
          </table:table-cell>
          <table:table-cell table:style-name="ce58" table:formula="of:=[.E23]/[.$C$10]*100" office:value-type="float" office:value="3.0564263322884" calcext:value-type="float">
            <text:p>3.1 </text:p>
          </table:table-cell>
          <table:table-cell table:style-name="ce22" table:formula="of:=[.C23]-[.E23]" office:value-type="float" office:value="0" calcext:value-type="float">
            <text:p>0</text:p>
          </table:table-cell>
          <table:table-cell table:style-name="ce58" table:formula="of:=[.G23]/[.E23]*100" office:value-type="float" office:value="0" calcext:value-type="float">
            <text:p>0.0 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12" office:value-type="string" calcext:value-type="string">
            <text:p>淨收益</text:p>
          </table:table-cell>
          <table:table-cell table:style-name="ce20" table:formula="of:=[.C21]+[.C12]" office:value-type="float" office:value="7700" calcext:value-type="float">
            <text:p>7,700</text:p>
          </table:table-cell>
          <table:table-cell table:style-name="ce57" table:formula="of:=[.C24]/[.C10]*100" office:value-type="float" office:value="75.4310344827586" calcext:value-type="float">
            <text:p>75.4</text:p>
          </table:table-cell>
          <table:table-cell table:style-name="ce20" office:value-type="float" office:value="10089" calcext:value-type="float">
            <text:p>10,089</text:p>
          </table:table-cell>
          <table:table-cell table:style-name="ce57" table:formula="of:=[.E24]/[.E10]*100" office:value-type="float" office:value="57.9894240717324" calcext:value-type="float">
            <text:p>58.0</text:p>
          </table:table-cell>
          <table:table-cell table:style-name="ce20" table:formula="of:=[.C24]-[.E24]" office:value-type="float" office:value="-2389" calcext:value-type="float">
            <text:p>-2,389</text:p>
          </table:table-cell>
          <table:table-cell table:style-name="ce57" table:formula="of:=[.G24]/[.E24]*100" office:value-type="float" office:value="-23.6792546337595" calcext:value-type="float">
            <text:p>-23.7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9" office:value-type="string" calcext:value-type="string">
            <text:p>放款呆帳費用</text:p>
          </table:table-cell>
          <table:table-cell table:style-name="ce53" office:value-type="float" office:value="1711" calcext:value-type="float">
            <text:p>1,711</text:p>
          </table:table-cell>
          <table:table-cell table:style-name="ce56" table:formula="of:=[.C25]/[.$C$10]*100-0.1" office:value-type="float" office:value="16.6613636363636" calcext:value-type="float">
            <text:p>16.7</text:p>
          </table:table-cell>
          <table:table-cell table:style-name="ce53" office:value-type="float" office:value="1810" calcext:value-type="float">
            <text:p>1,810</text:p>
          </table:table-cell>
          <table:table-cell table:style-name="ce56" table:formula="of:=[.E25]/[.$E$10]*100" office:value-type="float" office:value="10.403494654558" calcext:value-type="float">
            <text:p>10.4</text:p>
          </table:table-cell>
          <table:table-cell table:style-name="ce22" table:formula="of:=[.C25]-[.E25]" office:value-type="float" office:value="-99" calcext:value-type="float">
            <text:p>-99</text:p>
          </table:table-cell>
          <table:table-cell table:style-name="ce56" table:formula="of:=[.G25]/[.E25]*100" office:value-type="float" office:value="-5.46961325966851" calcext:value-type="float">
            <text:p>-5.5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47" office:value-type="string" calcext:value-type="string">
            <text:p>營業費用</text:p>
          </table:table-cell>
          <table:table-cell table:style-name="ce22" office:value-type="float" office:value="5827" calcext:value-type="float">
            <text:p>5,827</text:p>
          </table:table-cell>
          <table:table-cell table:style-name="ce56" table:formula="of:=[.C26]/[.$C$10]*100" office:value-type="float" office:value="57.0826802507837" calcext:value-type="float">
            <text:p>57.1</text:p>
          </table:table-cell>
          <table:table-cell table:style-name="ce22" office:value-type="float" office:value="6501" calcext:value-type="float">
            <text:p>6,501</text:p>
          </table:table-cell>
          <table:table-cell table:style-name="ce56" table:formula="of:=[.E26]/[.$E$10]*100" office:value-type="float" office:value="37.3663639498793" calcext:value-type="float">
            <text:p>37.4</text:p>
          </table:table-cell>
          <table:table-cell table:style-name="ce22" table:formula="of:=[.C26]-[.E26]" office:value-type="float" office:value="-674" calcext:value-type="float">
            <text:p>-674</text:p>
          </table:table-cell>
          <table:table-cell table:style-name="ce56" table:formula="of:=[.G26]/[.E26]*100" office:value-type="float" office:value="-10.3676357483464" calcext:value-type="float">
            <text:p>-10.4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50" office:value-type="string" calcext:value-type="string">
            <text:p>會計原則變動累積影響數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51" office:value-type="string" calcext:value-type="string">
            <text:p>本期損益</text:p>
          </table:table-cell>
          <table:table-cell table:style-name="ce20" table:formula="of:=[.C24]-[.C25]-[.C26]" office:value-type="float" office:value="162" calcext:value-type="float">
            <text:p>162</text:p>
          </table:table-cell>
          <table:table-cell table:style-name="ce57" table:formula="of:=[.C28]/[.$C$10]*100" office:value-type="float" office:value="1.58699059561129" calcext:value-type="float">
            <text:p>1.6</text:p>
          </table:table-cell>
          <table:table-cell table:style-name="ce20" table:formula="of:=[.E24]-[.E25]-[.E26]" office:value-type="float" office:value="1778" calcext:value-type="float">
            <text:p>1,778</text:p>
          </table:table-cell>
          <table:table-cell table:style-name="ce57" table:formula="of:=[.E28]/[.$E$10]*100" office:value-type="float" office:value="10.2195654672951" calcext:value-type="float">
            <text:p>10.2</text:p>
          </table:table-cell>
          <table:table-cell table:style-name="ce20" table:formula="of:=[.C28]-[.E28]" office:value-type="float" office:value="-1616" calcext:value-type="float">
            <text:p>-1,616</text:p>
          </table:table-cell>
          <table:table-cell table:style-name="ce57" table:formula="of:=[.G28]/[.E28]*100" office:value-type="float" office:value="-90.888638920135" calcext:value-type="float">
            <text:p>-90.9</text:p>
          </table:table-cell>
          <table:table-cell table:style-name="ce1" table:number-columns-repeated="8"/>
          <table:table-cell table:number-columns-repeated="1008"/>
        </table:table-row>
        <table:table-row table:style-name="ro16" table:number-rows-repeated="39">
          <table:table-cell table:style-name="ce1" table:number-columns-repeated="16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1" table:style-name="ta4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number-columns-repeated="13" table:default-cell-style-name="ce2"/>
        <table:table-column table:style-name="co9" table:number-columns-repeated="1006" table:default-cell-style-name="Default"/>
        <table:table-row table:style-name="ro18">
          <table:table-cell table:style-name="ce6" table:number-columns-repeated="18"/>
          <table:table-cell table:number-columns-repeated="1006"/>
        </table:table-row>
        <table:table-row table:style-name="ro17">
          <table:table-cell table:style-name="ce6" table:number-columns-repeated="18"/>
          <table:table-cell table:number-columns-repeated="1006"/>
        </table:table-row>
        <table:table-row table:style-name="ro19">
          <table:table-cell table:style-name="ce6"/>
          <table:table-cell table:style-name="ce4" office:value-type="string" calcext:value-type="string">
            <text:p>三、營運比率</text:p>
          </table:table-cell>
          <table:table-cell table:style-name="ce4"/>
          <table:table-cell/>
          <table:table-cell table:style-name="ce6" table:number-columns-repeated="14"/>
          <table:table-cell table:number-columns-repeated="1006"/>
        </table:table-row>
        <table:table-row table:style-name="ro19">
          <table:table-cell table:style-name="ce6" table:number-columns-repeated="2"/>
          <table:table-cell table:style-name="ce4" office:value-type="string" calcext:value-type="string">
            <text:p>(一)流動性分析</text:p>
          </table:table-cell>
          <table:table-cell/>
          <table:table-cell table:style-name="ce6" table:number-columns-repeated="14"/>
          <table:table-cell table:number-columns-repeated="1006"/>
        </table:table-row>
        <table:table-row table:style-name="ro20">
          <table:table-cell table:style-name="ce6" table:number-columns-repeated="3"/>
          <table:table-cell table:style-name="ce6" office:value-type="string" calcext:value-type="string">
            <text:p>現金及存放行庫占存款比率：</text:p>
          </table:table-cell>
          <table:table-cell table:style-name="ce6" table:number-columns-repeated="14"/>
          <table:table-cell table:number-columns-repeated="1006"/>
        </table:table-row>
        <table:table-row table:style-name="ro21">
          <table:table-cell table:style-name="ce6" table:number-columns-repeated="3"/>
          <table:table-cell table:style-name="ce60" table:formula="of:=TEXT(YEAR([$資產負債.C9])-1911;&quot;##0&quot;)&amp;&quot;年底全體信用合作社現金及存放行庫占存款比率為&quot;&amp;TEXT(ROUND(VLOOKUP(&quot;  現金及存放行庫&quot;;BSAREA;2;FALSE())/VLOOKUP(&quot;  存款&quot;;BSAREA;2;FALSE())*100;1);&quot;##0.0&quot;)&amp;&quot;％，&quot;&amp;[.D7]" office:value-type="string" office:string-value="98年底全體信用合作社現金及存放行庫占存款比率為38.7％，較上年底之 37.9％增加 0.8個百分點。" calcext:value-type="string" table:number-columns-spanned="2" table:number-rows-spanned="1">
            <text:p>98年底全體信用合作社現金及存放行庫占存款比率為38.7％，較上年底之 37.9％增加 0.8個百分點。</text:p>
          </table:table-cell>
          <table:covered-table-cell table:style-name="ce61"/>
          <table:table-cell table:style-name="ce6" table:number-columns-repeated="13"/>
          <table:table-cell table:number-columns-repeated="1006"/>
        </table:table-row>
        <table:table-row table:style-name="ro1" table:visibility="collapse">
          <table:table-cell table:style-name="ce6" table:number-columns-repeated="3"/>
          <table:table-cell table:style-name="ce60" table:formula="of:=IF(ROUND(VLOOKUP(&quot;  現金及存放行庫&quot;;BSAREA;2;FALSE())/VLOOKUP(&quot;  存款&quot;;BSAREA;2;FALSE());3)-ROUND(VLOOKUP(&quot;  現金及存放行庫&quot;;BSAREA;4;FALSE())/VLOOKUP(&quot;  存款&quot;;BSAREA;4;FALSE());3)=0;&quot;與上年底之 &quot;&amp;TEXT(ROUND(VLOOKUP(&quot;  現金及存放行庫&quot;;BSAREA;4;FALSE())/VLOOKUP(&quot;  存款&quot;;BSAREA;4;FALSE())*100;1);&quot;##0.0&quot;)&amp;&quot;％相同&quot;;IF(ROUND(VLOOKUP(&quot;  現金及存放行庫&quot;;BSAREA;2;FALSE())/VLOOKUP(&quot;  存款&quot;;BSAREA;2;FALSE());3)-ROUND(VLOOKUP(&quot;  現金及存放行庫&quot;;BSAREA;4;FALSE())/VLOOKUP(&quot;  存款&quot;;BSAREA;4;FALSE());3)&lt;0;&quot;較上年底之 &quot;&amp;TEXT(ROUND(VLOOKUP(&quot;  現金及存放行庫&quot;;BSAREA;4;FALSE())/VLOOKUP(&quot;  存款&quot;;BSAREA;4;FALSE())*100;1);&quot;##0.0&quot;)&amp;&quot;％減少 &quot;&amp;TEXT(ABS(ROUND(VLOOKUP(&quot;  現金及存放行庫&quot;;BSAREA;2;FALSE())/VLOOKUP(&quot;  存款&quot;;BSAREA;2;FALSE());3)-ROUND(VLOOKUP(&quot;  現金及存放行庫&quot;;BSAREA;4;FALSE())/VLOOKUP(&quot;  存款&quot;;BSAREA;4;FALSE());3))*100;&quot;##0.0&quot;)&amp;&quot;個百分點。&quot;;&quot;較上年底之 &quot;&amp;TEXT(ROUND(VLOOKUP(&quot;  現金及存放行庫&quot;;BSAREA;4;FALSE())/VLOOKUP(&quot;  存款&quot;;BSAREA;4;FALSE())*100;1);&quot;##0.0&quot;)&amp;&quot;％增加 &quot;&amp;TEXT((ROUND(VLOOKUP(&quot;  現金及存放行庫&quot;;BSAREA;2;FALSE())/VLOOKUP(&quot;  存款&quot;;BSAREA;2;FALSE());3)-ROUND(VLOOKUP(&quot;  現金及存放行庫&quot;;BSAREA;4;FALSE())/VLOOKUP(&quot;  存款&quot;;BSAREA;4;FALSE());3))*100;&quot;##0.0&quot;))&amp;&quot;個百分點。&quot;)" office:value-type="string" office:string-value="較上年底之 37.9％增加 0.8個百分點。" calcext:value-type="string" table:number-columns-spanned="2" table:number-rows-spanned="1">
            <text:p>較上年底之 37.9％增加 0.8個百分點。</text:p>
          </table:table-cell>
          <table:covered-table-cell table:style-name="ce61"/>
          <table:table-cell table:style-name="ce6" table:number-columns-repeated="13"/>
          <table:table-cell table:number-columns-repeated="1006"/>
        </table:table-row>
        <table:table-row table:style-name="ro20">
          <table:table-cell table:style-name="ce6" table:number-columns-repeated="18"/>
          <table:table-cell table:number-columns-repeated="1006"/>
        </table:table-row>
        <table:table-row table:style-name="ro19">
          <table:table-cell table:style-name="ce6" table:number-columns-repeated="2"/>
          <table:table-cell table:style-name="ce4" office:value-type="string" calcext:value-type="string">
            <text:p>(二)資本比率分析</text:p>
          </table:table-cell>
          <table:table-cell/>
          <table:table-cell table:style-name="ce6" table:number-columns-repeated="14"/>
          <table:table-cell table:number-columns-repeated="1006"/>
        </table:table-row>
        <table:table-row table:style-name="ro20">
          <table:table-cell table:style-name="ce6" table:number-columns-repeated="3"/>
          <table:table-cell table:style-name="ce6" office:value-type="string" calcext:value-type="string">
            <text:p>1.存款占社員權益倍數：</text:p>
          </table:table-cell>
          <table:table-cell table:style-name="ce6" table:number-columns-repeated="14"/>
          <table:table-cell table:number-columns-repeated="1006"/>
        </table:table-row>
        <table:table-row table:style-name="ro20">
          <table:table-cell table:style-name="ce6" table:number-columns-repeated="3"/>
          <table:table-cell/>
          <table:table-cell table:style-name="ce6" table:formula="of:=TEXT(YEAR([$資產負債.C9])-1911;&quot;##0&quot;)&amp;&quot; 年底全體信用合作社存款為社員權益之 &quot;&amp;TEXT(ROUND(VLOOKUP(&quot;  存款&quot;;BSAREA;2;FALSE())/VLOOKUP(&quot;    社員權益&quot;;BSAREA;2;FALSE());1);&quot;##0.0&quot;)&amp;&quot; 倍，&quot;&amp;[.E12]" office:value-type="string" office:string-value="98 年底全體信用合作社存款為社員權益之 14.1 倍，較上年底之 13.7 倍增加 0.4 倍。" calcext:value-type="string">
            <text:p>98 年底全體信用合作社存款為社員權益之 14.1 倍，較上年底之 13.7 倍增加 0.4 倍。</text:p>
          </table:table-cell>
          <table:table-cell table:style-name="ce6" table:number-columns-repeated="13"/>
          <table:table-cell table:number-columns-repeated="1006"/>
        </table:table-row>
        <table:table-row table:style-name="ro20" table:visibility="collapse">
          <table:table-cell table:style-name="ce6" table:number-columns-repeated="3"/>
          <table:table-cell/>
          <table:table-cell table:style-name="ce6" table:formula="of:=IF(ROUND(VLOOKUP(&quot;  存款&quot;;BSAREA;2;FALSE())/VLOOKUP(&quot;    社員權益&quot;;BSAREA;2;FALSE());3)-ROUND(VLOOKUP(&quot;  存款&quot;;BSAREA;4;FALSE())/VLOOKUP(&quot;    社員權益&quot;;BSAREA;4;FALSE());3)=0;&quot;與上年底之 &quot;&amp;TEXT(ROUND(VLOOKUP(&quot;  存款&quot;;BSAREA;4;FALSE())/VLOOKUP(&quot;    社員權益&quot;;BSAREA;4;FALSE());1);&quot;##0.0&quot;)&amp;&quot;％相同&quot;;IF(ROUND(VLOOKUP(&quot;  存款&quot;;BSAREA;2;FALSE())/VLOOKUP(&quot;    社員權益&quot;;BSAREA;2;FALSE());3)-ROUND(VLOOKUP(&quot;  存款&quot;;BSAREA;4;FALSE())/VLOOKUP(&quot;    社員權益&quot;;BSAREA;4;FALSE());3)&lt;0;&quot;較上年底之 &quot;&amp;TEXT(ROUND(VLOOKUP(&quot;  存款&quot;;BSAREA;4;FALSE())/VLOOKUP(&quot;    社員權益&quot;;BSAREA;4;FALSE());1);&quot;##0.0&quot;)&amp;&quot; 倍減少 &quot;&amp;TEXT(ABS(ROUND(VLOOKUP(&quot;  存款&quot;;BSAREA;2;FALSE())/VLOOKUP(&quot;    社員權益&quot;;BSAREA;2;FALSE());3)-ROUND(VLOOKUP(&quot;  存款&quot;;BSAREA;4;FALSE())/VLOOKUP(&quot;    社員權益&quot;;BSAREA;4;FALSE());3));&quot;##0.0&quot;)&amp;&quot; 倍。&quot;;&quot;較上年底之 &quot;&amp;TEXT(ROUND(VLOOKUP(&quot;  存款&quot;;BSAREA;4;FALSE())/VLOOKUP(&quot;    社員權益&quot;;BSAREA;4;FALSE());1);&quot;##0.0&quot;)&amp;&quot; 倍增加 &quot;&amp;TEXT((ROUND(VLOOKUP(&quot;  存款&quot;;BSAREA;2;FALSE())/VLOOKUP(&quot;    社員權益&quot;;BSAREA;2;FALSE());3)-ROUND(VLOOKUP(&quot;  存款&quot;;BSAREA;4;FALSE())/VLOOKUP(&quot;    社員權益&quot;;BSAREA;4;FALSE());3));&quot;##0.0&quot;))&amp;&quot; 倍。&quot;)" office:value-type="string" office:string-value="較上年底之 13.7 倍增加 0.4 倍。" calcext:value-type="string">
            <text:p>較上年底之 13.7 倍增加 0.4 倍。</text:p>
          </table:table-cell>
          <table:table-cell table:style-name="ce6" table:number-columns-repeated="13"/>
          <table:table-cell table:number-columns-repeated="1006"/>
        </table:table-row>
        <table:table-row table:style-name="ro20">
          <table:table-cell table:style-name="ce6" table:number-columns-repeated="3"/>
          <table:table-cell table:style-name="ce6" office:value-type="string" calcext:value-type="string">
            <text:p>2.負債占社員權益倍數：</text:p>
          </table:table-cell>
          <table:table-cell table:style-name="ce6" table:number-columns-repeated="14"/>
          <table:table-cell table:number-columns-repeated="1006"/>
        </table:table-row>
        <table:table-row table:style-name="ro20">
          <table:table-cell table:style-name="ce6" table:number-columns-repeated="3"/>
          <table:table-cell/>
          <table:table-cell table:style-name="ce6" table:formula="of:=TEXT(YEAR([$資產負債.C9])-1911;&quot;##0&quot;)&amp;&quot; 年底全體信用合作社負債為社員權益之 &quot;&amp;TEXT(ROUND(VLOOKUP(&quot;  負債合計&quot;;BSAREA;2;FALSE())/VLOOKUP(&quot;    社員權益&quot;;BSAREA;2;FALSE());1);&quot;##0.0&quot;)&amp;&quot; 倍，&quot;&amp;[.E15]" office:value-type="string" office:string-value="98 年底全體信用合作社負債為社員權益之 14.2 倍，較上年底之 13.8 增加 0.4 倍。" calcext:value-type="string">
            <text:p>98 年底全體信用合作社負債為社員權益之 14.2 倍，較上年底之 13.8 增加 0.4 倍。</text:p>
          </table:table-cell>
          <table:table-cell table:style-name="ce6" table:number-columns-repeated="13"/>
          <table:table-cell table:number-columns-repeated="1006"/>
        </table:table-row>
        <table:table-row table:style-name="ro20" table:visibility="collapse">
          <table:table-cell table:style-name="ce6" table:number-columns-repeated="3"/>
          <table:table-cell/>
          <table:table-cell table:style-name="ce6" table:formula="of:=IF(ROUND(VLOOKUP(&quot;  負債合計&quot;;BSAREA;2;FALSE())/VLOOKUP(&quot;    社員權益&quot;;BSAREA;2;FALSE());3)-ROUND(VLOOKUP(&quot;  負債合計&quot;;BSAREA;4;FALSE())/VLOOKUP(&quot;    社員權益&quot;;BSAREA;4;FALSE());3)=0;&quot;與上年底之 &quot;&amp;TEXT(ROUND(VLOOKUP(&quot;  負債合計&quot;;BSAREA;4;FALSE())/VLOOKUP(&quot;    社員權益&quot;;BSAREA;4;FALSE());1);&quot;##0.0&quot;)&amp;&quot;％相同&quot;;IF(ROUND(VLOOKUP(&quot;  負債合計&quot;;BSAREA;2;FALSE())/VLOOKUP(&quot;    社員權益&quot;;BSAREA;2;FALSE());3)-ROUND(VLOOKUP(&quot;  負債合計&quot;;BSAREA;4;FALSE())/VLOOKUP(&quot;    社員權益&quot;;BSAREA;4;FALSE());3)&lt;0;&quot;較上年底之 &quot;&amp;TEXT(ROUND(VLOOKUP(&quot;  負債合計&quot;;BSAREA;4;FALSE())/VLOOKUP(&quot;    社員權益&quot;;BSAREA;4;FALSE());1);&quot;##0.0&quot;)&amp;&quot; 減少 &quot;&amp;TEXT(ABS(ROUND(VLOOKUP(&quot;  負債合計&quot;;BSAREA;2;FALSE())/VLOOKUP(&quot;    社員權益&quot;;BSAREA;2;FALSE());3)-ROUND(VLOOKUP(&quot;  負債合計&quot;;BSAREA;4;FALSE())/VLOOKUP(&quot;    社員權益&quot;;BSAREA;4;FALSE());3));&quot;##0.0&quot;)&amp;&quot; 倍。&quot;;&quot;較上年底之 &quot;&amp;TEXT(ROUND(VLOOKUP(&quot;  負債合計&quot;;BSAREA;4;FALSE())/VLOOKUP(&quot;    社員權益&quot;;BSAREA;4;FALSE());1);&quot;##0.0&quot;)&amp;&quot; 增加 &quot;&amp;TEXT((ROUND(VLOOKUP(&quot;  負債合計&quot;;BSAREA;2;FALSE())/VLOOKUP(&quot;    社員權益&quot;;BSAREA;2;FALSE());3)-ROUND(VLOOKUP(&quot;  負債合計&quot;;BSAREA;4;FALSE())/VLOOKUP(&quot;    社員權益&quot;;BSAREA;4;FALSE());3));&quot;##0.0&quot;))&amp;&quot; 倍。&quot;)" office:value-type="string" office:string-value="較上年底之 13.8 增加 0.4 倍。" calcext:value-type="string">
            <text:p>較上年底之 13.8 增加 0.4 倍。</text:p>
          </table:table-cell>
          <table:table-cell table:style-name="ce6" table:number-columns-repeated="13"/>
          <table:table-cell table:number-columns-repeated="1006"/>
        </table:table-row>
        <table:table-row table:style-name="ro20">
          <table:table-cell table:style-name="ce6" table:number-columns-repeated="3"/>
          <table:table-cell table:style-name="ce6" office:value-type="string" calcext:value-type="string">
            <text:p>3.自有資本占風險性資產比率：</text:p>
          </table:table-cell>
          <table:table-cell table:style-name="ce6" table:number-columns-repeated="14"/>
          <table:table-cell table:number-columns-repeated="1006"/>
        </table:table-row>
        <table:table-row table:style-name="ro20">
          <table:table-cell table:style-name="ce6" table:number-columns-repeated="3"/>
          <table:table-cell/>
          <table:table-cell table:style-name="ce6" table:formula="of:=TEXT(YEAR([$資產負債.C9])-1911;&quot;##0&quot;)&amp;&quot; 年底全體信用合作社自有資本占風險性資產比率為 13.5 ％，較上年底之 12.6 ％&quot;" office:value-type="string" office:string-value="98 年底全體信用合作社自有資本占風險性資產比率為 13.5 ％，較上年底之 12.6 ％" calcext:value-type="string">
            <text:p>98 年底全體信用合作社自有資本占風險性資產比率為 13.5 ％，較上年底之 12.6 ％</text:p>
          </table:table-cell>
          <table:table-cell table:style-name="ce6" table:number-columns-repeated="13"/>
          <table:table-cell table:number-columns-repeated="1006"/>
        </table:table-row>
        <table:table-row table:style-name="ro20">
          <table:table-cell table:style-name="ce6" table:number-columns-repeated="3"/>
          <table:table-cell/>
          <table:table-cell table:style-name="ce6" office:value-type="string" calcext:value-type="string">
            <text:p>增加 0.9 個百分點。</text:p>
          </table:table-cell>
          <table:table-cell table:style-name="ce6" table:number-columns-repeated="13"/>
          <table:table-cell table:number-columns-repeated="1006"/>
        </table:table-row>
        <table:table-row table:style-name="ro20">
          <table:table-cell table:style-name="ce6" table:number-columns-repeated="18"/>
          <table:table-cell table:number-columns-repeated="1006"/>
        </table:table-row>
        <table:table-row table:style-name="ro19">
          <table:table-cell table:style-name="ce6" table:number-columns-repeated="2"/>
          <table:table-cell table:style-name="ce4" office:value-type="string" calcext:value-type="string">
            <text:p>(三)收益性分析</text:p>
          </table:table-cell>
          <table:table-cell/>
          <table:table-cell table:style-name="ce6" table:number-columns-repeated="14"/>
          <table:table-cell table:number-columns-repeated="1006"/>
        </table:table-row>
        <table:table-row table:style-name="ro20">
          <table:table-cell table:style-name="ce6" table:number-columns-repeated="3"/>
          <table:table-cell table:style-name="ce6" office:value-type="string" calcext:value-type="string">
            <text:p>1.稅前純益占營業收入比率：</text:p>
          </table:table-cell>
          <table:table-cell table:style-name="ce6" table:number-columns-repeated="14"/>
          <table:table-cell table:number-columns-repeated="1006"/>
        </table:table-row>
        <table:table-row table:style-name="ro22">
          <table:table-cell table:style-name="ce6" table:number-columns-repeated="3"/>
          <table:table-cell/>
          <table:table-cell table:style-name="ce62" table:formula="of:=TEXT(YEAR([$資產負債.C9])-1911;&quot;##0&quot;)&amp;&quot; 年全體信用合作社稅前純益占利息收入及利息以外淨收益比率為 &quot;&amp;TEXT(ROUND(VLOOKUP(&quot;本期損益&quot;;ISAREA;2;FALSE())/(VLOOKUP(&quot;利息收入&quot;;ISAREA;2;FALSE())+VLOOKUP(&quot;利息以外淨收益&quot;;ISAREA;2;FALSE()));4)*100;&quot;##0.0&quot;)&amp;&quot; ％，&quot;&amp;[.E23]" office:value-type="string" office:string-value="98 年全體信用合作社稅前純益占利息收入及利息以外淨收益比率為 1.3 ％，其獲利率較上年之 9.2 ％ 減少 7.9 個百分點。" calcext:value-type="string">
            <text:p>98 年全體信用合作社稅前純益占利息收入及利息以外淨收益比率為 1.3 ％，其獲利率較上年之 9.2 ％ 減少 7.9 個百分點。</text:p>
          </table:table-cell>
          <table:table-cell table:style-name="ce6" table:number-columns-repeated="13"/>
          <table:table-cell table:number-columns-repeated="1006"/>
        </table:table-row>
        <table:table-row table:style-name="ro20" table:visibility="collapse">
          <table:table-cell table:style-name="ce6" table:number-columns-repeated="3"/>
          <table:table-cell/>
          <table:table-cell table:style-name="ce62" table:formula="of:=IF(ROUND(VLOOKUP(&quot;本期損益&quot;;ISAREA;2;FALSE())/(VLOOKUP(&quot;利息收入&quot;;ISAREA;2;FALSE())+VLOOKUP(&quot;利息以外淨收益&quot;;ISAREA;2;FALSE()));4)-ROUND(VLOOKUP(&quot;本期損益&quot;;ISAREA;4;FALSE())/(VLOOKUP(&quot;利息收入&quot;;ISAREA;4;FALSE())+VLOOKUP(&quot;利息以外淨收益&quot;;ISAREA;4;FALSE()));4)=0;&quot;其獲利率與上年相同。&quot;;[.F23])" office:value-type="string" office:string-value="其獲利率較上年之 9.2 ％ 減少 7.9 個百分點。" calcext:value-type="string">
            <text:p>其獲利率較上年之 9.2 ％ 減少 7.9 個百分點。</text:p>
          </table:table-cell>
          <table:table-cell table:style-name="ce63" table:formula="of:=IF(ROUND(VLOOKUP(&quot;本期損益&quot;;ISAREA;2;FALSE())/(VLOOKUP(&quot;利息收入&quot;;ISAREA;2;FALSE())+VLOOKUP(&quot;利息以外淨收益&quot;;ISAREA;2;FALSE()));4)-ROUND(VLOOKUP(&quot;本期損益&quot;;ISAREA;4;FALSE())/(VLOOKUP(&quot;利息收入&quot;;ISAREA;4;FALSE())+VLOOKUP(&quot;利息以外淨收益&quot;;ISAREA;4;FALSE()));4)&lt;0;&quot;其獲利率較上年之 &quot;&amp;TEXT(ROUND(VLOOKUP(&quot;本期損益&quot;;ISAREA;4;FALSE())/(VLOOKUP(&quot;利息收入&quot;;ISAREA;4;FALSE())+VLOOKUP(&quot;利息以外淨收益&quot;;ISAREA;4;FALSE()));4)*100;&quot;##0.0&quot;)&amp;&quot; ％ 減少 &quot;&amp;TEXT(ABS(ROUND(VLOOKUP(&quot;本期損益&quot;;ISAREA;2;FALSE())/(VLOOKUP(&quot;利息收入&quot;;ISAREA;2;FALSE())+VLOOKUP(&quot;利息以外淨收益&quot;;ISAREA;2;FALSE()));4)-ROUND(VLOOKUP(&quot;本期損益&quot;;ISAREA;4;FALSE())/(VLOOKUP(&quot;利息收入&quot;;ISAREA;4;FALSE())+VLOOKUP(&quot;利息以外淨收益&quot;;ISAREA;4;FALSE()));4))*100;&quot;##0.0&quot;)&amp;&quot; 個百分點。&quot;;&quot;其獲利率較上年之 &quot;&amp;TEXT(ROUND(VLOOKUP(&quot;本期損益&quot;;ISAREA;4;FALSE())/(VLOOKUP(&quot;利息收入&quot;;ISAREA;4;FALSE())+VLOOKUP(&quot;利息以外淨收益&quot;;ISAREA;4;FALSE()));4)*100;&quot;##0.0&quot;)&amp;&quot;％ 增加 &quot;&amp;TEXT((ROUND(VLOOKUP(&quot;本期損益&quot;;ISAREA;2;FALSE())/(VLOOKUP(&quot;利息收入&quot;;ISAREA;2;FALSE())+VLOOKUP(&quot;利息以外淨收益&quot;;ISAREA;2;FALSE()));4)-ROUND(VLOOKUP(&quot;本期損益&quot;;ISAREA;4;FALSE())/(VLOOKUP(&quot;利息收入&quot;;ISAREA;4;FALSE())+VLOOKUP(&quot;利息以外淨收益&quot;;ISAREA;4;FALSE()));4))*100;&quot;##0.0&quot;)&amp;&quot; 個百分點。&quot;)" office:value-type="string" office:string-value="其獲利率較上年之 9.2 ％ 減少 7.9 個百分點。" calcext:value-type="string">
            <text:p>其獲利率較上年之 9.2 ％ 減少 7.9 個百分點。</text:p>
          </table:table-cell>
          <table:table-cell table:style-name="ce6" table:number-columns-repeated="12"/>
          <table:table-cell table:number-columns-repeated="1006"/>
        </table:table-row>
        <table:table-row table:style-name="ro20">
          <table:table-cell table:style-name="ce6" table:number-columns-repeated="3"/>
          <table:table-cell table:style-name="ce6" office:value-type="string" calcext:value-type="string">
            <text:p>2.稅前純益占社員權益比率：</text:p>
          </table:table-cell>
          <table:table-cell table:style-name="ce6" table:number-columns-repeated="14"/>
          <table:table-cell table:number-columns-repeated="1006"/>
        </table:table-row>
        <table:table-row table:style-name="ro3">
          <table:table-cell table:style-name="ce6" table:number-columns-repeated="4"/>
          <table:table-cell table:style-name="ce62" table:formula="of:=TEXT(YEAR([$資產負債.C9])-1911;&quot;##0&quot;)&amp;&quot; 年全體信用合作社稅前純益占社員權益比率為 &quot;&amp;TEXT(ROUND(VLOOKUP(&quot;本期損益&quot;;ISAREA;2;FALSE())/VLOOKUP(&quot;    社員權益&quot;;BSAREA;2;FALSE());3)*100;&quot;##0.0&quot;)&amp;&quot; ％，&quot;&amp;[.E26]" office:value-type="string" office:string-value="98 年全體信用合作社稅前純益占社員權益比率為 0.4 ％，其獲利率較上年之 4.5％ 減少 4.1 個百分點。" calcext:value-type="string">
            <text:p>98 年全體信用合作社稅前純益占社員權益比率為 0.4 ％，其獲利率較上年之 4.5％ 減少 4.1 個百分點。</text:p>
          </table:table-cell>
          <table:table-cell table:style-name="ce6" table:number-columns-repeated="13"/>
          <table:table-cell table:number-columns-repeated="1006"/>
        </table:table-row>
        <table:table-row table:style-name="ro20" table:visibility="collapse">
          <table:table-cell table:style-name="ce6" table:number-columns-repeated="4"/>
          <table:table-cell table:style-name="ce6" table:formula="of:=IF(ROUND(VLOOKUP(&quot;本期損益&quot;;ISAREA;2;FALSE())/VLOOKUP(&quot;    社員權益&quot;;BSAREA;2;FALSE());3)-ROUND(VLOOKUP(&quot;本期損益&quot;;ISAREA;4;FALSE())/VLOOKUP(&quot;    社員權益&quot;;BSAREA;4;FALSE());3)=0;&quot;其獲利率與上年相同。&quot;;IF(ROUND(VLOOKUP(&quot;本期損益&quot;;ISAREA;2;FALSE())/VLOOKUP(&quot;    社員權益&quot;;BSAREA;2;FALSE());3)-ROUND(VLOOKUP(&quot;本期損益&quot;;ISAREA;4;FALSE())/VLOOKUP(&quot;    社員權益&quot;;BSAREA;4;FALSE());3)&lt;0;&quot;其獲利率較上年之 &quot;&amp;TEXT(ROUND(VLOOKUP(&quot;本期損益&quot;;ISAREA;4;FALSE())/VLOOKUP(&quot;    社員權益&quot;;BSAREA;4;FALSE())*100;3);&quot;##0.0&quot;)&amp;&quot;％ 減少 &quot;&amp;TEXT(ABS(ROUND(VLOOKUP(&quot;本期損益&quot;;ISAREA;2;FALSE())/VLOOKUP(&quot;    社員權益&quot;;BSAREA;2;FALSE());3)-ROUND(VLOOKUP(&quot;本期損益&quot;;ISAREA;4;FALSE())/VLOOKUP(&quot;    社員權益&quot;;BSAREA;4;FALSE());3))*100;&quot;##0.0&quot;)&amp;&quot; 個百分點。&quot;;&quot;其獲利率較上年之 &quot;&amp;TEXT(ROUND(VLOOKUP(&quot;本期損益&quot;;ISAREA;4;FALSE())/VLOOKUP(&quot;    社員權益&quot;;BSAREA;4;FALSE())*100;3);&quot;##0.0&quot;)&amp;&quot;％ 增加 &quot;&amp;TEXT((ROUND(VLOOKUP(&quot;本期損益&quot;;ISAREA;2;FALSE())/VLOOKUP(&quot;    社員權益&quot;;BSAREA;2;FALSE());3)-ROUND(VLOOKUP(&quot;本期損益&quot;;ISAREA;4;FALSE())/VLOOKUP(&quot;    社員權益&quot;;BSAREA;4;FALSE());3))*100;&quot;##0.0&quot;)&amp;&quot; 個百分點。&quot;))" office:value-type="string" office:string-value="其獲利率較上年之 4.5％ 減少 4.1 個百分點。" calcext:value-type="string">
            <text:p>其獲利率較上年之 4.5％ 減少 4.1 個百分點。</text:p>
          </table:table-cell>
          <table:table-cell table:style-name="ce6" table:number-columns-repeated="13"/>
          <table:table-cell table:number-columns-repeated="1006"/>
        </table:table-row>
        <table:table-row table:style-name="ro20" table:number-rows-repeated="45">
          <table:table-cell table:style-name="ce6" table:number-columns-repeated="18"/>
          <table:table-cell table:number-columns-repeated="1006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2" table:style-name="ta5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6" table:number-columns-repeated="13" table:default-cell-style-name="ce2"/>
        <table:table-column table:style-name="co9" table:number-columns-repeated="1008" table:default-cell-style-name="Default"/>
        <table:table-row table:style-name="ro12">
          <table:table-cell table:style-name="ce6" table:number-columns-repeated="16"/>
          <table:table-cell table:number-columns-repeated="1008"/>
        </table:table-row>
        <table:table-row table:style-name="ro19">
          <table:table-cell table:style-name="ce6" table:number-columns-repeated="16"/>
          <table:table-cell table:number-columns-repeated="1008"/>
        </table:table-row>
        <table:table-row table:style-name="ro19">
          <table:table-cell table:style-name="ce6"/>
          <table:table-cell table:style-name="ce4" office:value-type="string" calcext:value-type="string">
            <text:p><text:s text:c="2"/>(四)法定比率分析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依據財政部 90.1.2 台財融第 89775618 號函規定：信用合作社之存放比率最高限額為 78 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table:formula="of:=&quot;       ％，以最近一年之平均數為準。全體信用合作社 &quot;&amp;TEXT(YEAR([$資產負債.C9])-1911;&quot;##0&quot;)&amp;&quot; 年 1至12月平均存放比率為57.9 ％ (&quot;" office:value-type="string" office:string-value="       ％，以最近一年之平均數為準。全體信用合作社 98 年 1至12月平均存放比率為57.9 ％ (" calcext:value-type="string">
            <text:p><text:s text:c="7"/>％，以最近一年之平均數為準。全體信用合作社 98 年 1至12月平均存放比率為57.9 ％ (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存款不含公庫存款)，較上年之 59.8 ％減少 1.9 個百分點。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 table:number-columns-repeated="16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5"/>2.非社員存款：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依據金管會94.12.27 金管銀（三）字第 09430018470 號令規定：信用合作社辦理非社員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table:formula="of:=&quot;       存款總餘額不得超過淨值之7倍。&quot;&amp;TEXT(YEAR([$資產負債.C9])-1911;&quot;##0&quot;)&amp;&quot; 年底全體信用合作社辦理非社員存款占淨值之倍數為 &quot;" office:value-type="string" office:string-value="       存款總餘額不得超過淨值之7倍。98 年底全體信用合作社辦理非社員存款占淨值之倍數為 " calcext:value-type="string">
            <text:p><text:s text:c="7"/>存款總餘額不得超過淨值之7倍。98 年底全體信用合作社辦理非社員存款占淨值之倍數為 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5.0 倍，較上年底之 4.7 倍增加 0.3 倍。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 table:number-columns-repeated="16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5"/>3.自用不動產淨額占社員權益比率：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依據「信用合作社法」第37條準用銀行法第75條規定：商業銀行對自用不動產之投資，除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table:formula="of:=&quot;       營業用倉庫外，不得超過其於投資該項不動產時之淨值。&quot;&amp;TEXT(YEAR([$資產負債.C9])-1911;&quot;##0&quot;)&amp;&quot; 年底全體信用合作社自用不動&quot;" office:value-type="string" office:string-value="       營業用倉庫外，不得超過其於投資該項不動產時之淨值。98 年底全體信用合作社自用不動" calcext:value-type="string">
            <text:p><text:s text:c="7"/>營業用倉庫外，不得超過其於投資該項不動產時之淨值。98 年底全體信用合作社自用不動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產淨額占社員權益比率為 36.2 ％，較上年底之 36.7 ％減少 0.5 個百分點。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 table:number-columns-repeated="16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依據「金融機構流動準備查核要點」及中央銀行業務局 67.6.30台央業字第 0788 號函規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table:formula="of:=&quot;       定，信用合作社最低準備比率為 7％。&quot;&amp;TEXT(YEAR([$資產負債.C9])-1911;&quot;##0&quot;)&amp;&quot; 年 12 月份全體信用合作社平均流動準備比率為&quot;" office:value-type="string" office:string-value="       定，信用合作社最低準備比率為 7％。98 年 12 月份全體信用合作社平均流動準備比率為" calcext:value-type="string">
            <text:p><text:s text:c="7"/>定，信用合作社最低準備比率為 7％。98 年 12 月份全體信用合作社平均流動準備比率為</text:p>
          </table:table-cell>
          <table:table-cell table:style-name="ce6" table:number-columns-repeated="14"/>
          <table:table-cell table:number-columns-repeated="1008"/>
        </table:table-row>
        <table:table-row table:style-name="ro20">
          <table:table-cell table:style-name="ce6"/>
          <table:table-cell table:style-name="ce6" office:value-type="string" calcext:value-type="string">
            <text:p><text:s text:c="7"/>36.1 ％，較上年同期之 33.1 ％增加 3.0個百分點。</text:p>
          </table:table-cell>
          <table:table-cell table:style-name="ce6" table:number-columns-repeated="14"/>
          <table:table-cell table:number-columns-repeated="1008"/>
        </table:table-row>
        <table:table-row table:style-name="ro20" table:number-rows-repeated="47">
          <table:table-cell table:style-name="ce6" table:number-columns-repeated="16"/>
          <table:table-cell table:number-columns-repeated="1008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BSAREA" table:base-cell-address="$資產負債.$A$1" table:cell-range-address="$資產負債.$B$11:.$H$45"/>
        <table:named-range table:name="ISAREA" table:base-cell-address="$資產負債.$A$1" table:cell-range-address="$收支損益.$B$10:.$H$28"/>
        <table:named-range table:name="全體資產負債表資料區" table:base-cell-address="$資產負債.$A$1" table:cell-range-address="$資產負債.$B$11:.$F$45"/>
      </table:named-expressions>
      <table:database-ranges>
        <table:database-range table:name="__Anonymous_Sheet_DB__0" table:target-range-address="資產負債.O10:資產負債.P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  ,</number:text>
      <number:number number:decimal-places="0" loext:min-decimal-places="0" number:min-integer-digits="1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  ,</number:text>
      <number:number number:decimal-places="0" loext:min-decimal-places="0" number:min-integer-digits="1"/>
    </number:number-style>
    <number:number-style style:name="N165">
      <number:text>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 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-</number:text>
      <number:year number:style="long"/>
    </number:date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loext:min-decimal-places="1" number:min-integer-digits="1"/>
      <number:text>%</number:text>
    </number:percentage-style>
    <number:number-style style:name="N18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</number:dat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97-信合社" style:display-name="一般_年報97-信合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信合社圖" style:display-name="PageStyle_信合社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運比率1" style:display-name="PageStyle_營運比率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運比率2" style:display-name="PageStyle_營運比率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36:48.473000000</dc:date>
    <meta:print-date>2010-05-25T11:05:46</meta:print-date>
    <meta:editing-duration>P0D</meta:editing-duration>
    <meta:editing-cycles>1</meta:editing-cycles>
    <meta:document-statistic meta:table-count="5" meta:cell-count="521" meta:object-count="10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660066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svg:stroke-opacity="25%" draw:fill-color="#000000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3366ff"/>
    </style:style>
    <style:style style:name="ch12" style:family="chart">
      <style:chart-properties chart:solid-type="cuboid"/>
      <style:graphic-properties draw:fill-color="#0066cc"/>
    </style:style>
    <style:style style:name="ch13" style:family="chart">
      <style:chart-properties chart:solid-type="cuboid"/>
      <style:graphic-properties draw:fill-color="#ccccff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55cm" svg:height="11.456cm" xlink:href=".." xlink:type="simple" chart:class="chart:ring" chart:style-name="ch1">
        <chart:title svg:x="6.516cm" svg:y="0.364cm" chart:style-name="ch2">
          <text:p>資 產 結 構</text:p>
        </chart:title>
        <chart:plot-area chart:style-name="ch3" table:cell-range-address="信合社圖.C51:信合社圖.D58" chart:data-source-has-labels="column" svg:x="4.672cm" svg:y="2.808cm" svg:width="8.834cm" svg:height="7.342cm">
          <chartooo:coordinate-region svg:x="4.672cm" svg:y="2.44cm" svg:width="7.341cm" svg:height="8.08cm"/>
          <chart:axis chart:dimension="x" chart:name="primary-x" chart:style-name="ch4" chartooo:axis-type="auto">
            <chartooo:date-scale/>
            <chart:categories table:cell-range-address="信合社圖.C51:信合社圖.C58"/>
          </chart:axis>
          <chart:axis chart:dimension="y" chart:name="primary-y" chart:style-name="ch5"/>
          <chart:series chart:style-name="ch6" chart:values-cell-range-address="信合社圖.D51:信合社圖.D5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0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1" draw:style-name="gr1" draw:text-style-name="P1" svg:x1="7.787cm" svg:y1="2.668cm" svg:x2="7.787cm" svg:y2="2.181cm">
          <text:p/>
        </draw:line>
        <draw:line draw:name="線條 2" draw:style-name="gr1" draw:text-style-name="P1" svg:x1="7.276cm" svg:y1="2.781cm" svg:x2="7.276cm" svg:y2="2.265cm">
          <text:p/>
        </draw:line>
        <draw:line draw:name="線條 3" draw:style-name="gr1" draw:text-style-name="P1" svg:x1="7.276cm" svg:y1="2.265cm" svg:x2="3.82cm" svg:y2="2.265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現金及存放行庫35.9%</text:p>
                <draw:g>
                  <svg:desc>信合社圖.C51:信合社圖.C58</svg:desc>
                </draw:g>
              </table:table-cell>
              <table:table-cell office:value-type="float" office:value="35.9">
                <text:p>35.9</text:p>
                <draw:g>
                  <svg:desc>信合社圖.D51:信合社圖.D58</svg:desc>
                </draw:g>
              </table:table-cell>
            </table:table-row>
            <table:table-row>
              <table:table-cell office:value-type="string">
                <text:p>公平價值變動列入損益之金融資產0.2%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附賣回債票券投資1.3%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放款總額55.5%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備供出售金融資產淨額0.7%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持有至到期之金融資產淨額3.3%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固定資產淨額2.6%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其他資產0.5%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chart-properties chart:solid-type="cuboid"/>
      <style:graphic-properties draw:fill-color="#ff00ff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00cc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53cm" svg:height="11.695cm" xlink:href=".." xlink:type="simple" chart:class="chart:ring" chart:style-name="ch1">
        <chart:title svg:x="6.039cm" svg:y="0.368cm" chart:style-name="ch2">
          <text:p>負債及淨值結構</text:p>
        </chart:title>
        <chart:plot-area chart:style-name="ch3" table:cell-range-address="信合社圖.C61:信合社圖.D65" chart:data-source-has-labels="row" svg:x="4.489cm" svg:y="3.244cm" svg:width="7.577cm" svg:height="7.578cm">
          <chartooo:coordinate-region svg:x="4.489cm" svg:y="2.729cm" svg:width="7.577cm" svg:height="8.609cm"/>
          <chart:axis chart:dimension="x" chart:name="primary-x" chart:style-name="ch4"/>
          <chart:axis chart:dimension="y" chart:name="primary-y" chart:style-name="ch5"/>
          <chart:series chart:style-name="ch6" chart:values-cell-range-address="信合社圖.D61:信合社圖.D65" chart:label-cell-address="信合社圖.C61:信合社圖.C6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line draw:name="線條 1" draw:style-name="gr1" draw:text-style-name="P1" svg:x1="4.427cm" svg:y1="7.28cm" svg:x2="3.317cm" svg:y2="7.28cm">
          <text:p/>
        </draw:line>
        <draw:line draw:name="線條 2" draw:style-name="gr1" draw:text-style-name="P1" svg:x1="7.405cm" svg:y1="3.02cm" svg:x2="7.405cm" svg:y2="2.438cm">
          <text:p/>
        </draw:line>
        <draw:line draw:name="線條 3" draw:style-name="gr1" draw:text-style-name="P1" svg:x1="7.404cm" svg:y1="2.438cm" svg:x2="3.701cm" svg:y2="2.438cm">
          <text:p/>
        </draw:line>
        <draw:line draw:name="線條 4" draw:style-name="gr1" draw:text-style-name="P1" svg:x1="8.368cm" svg:y1="2.947cm" svg:x2="8.368cm" svg:y2="2.719cm">
          <text:p/>
        </draw:line>
        <draw:line draw:name="線條 5" draw:style-name="gr1" draw:text-style-name="P1" svg:x1="8.368cm" svg:y1="2.719cm" svg:x2="11.551cm" svg:y2="2.719cm">
          <text:p/>
        </draw:line>
        <draw:line draw:name="線條 6" draw:style-name="gr1" draw:text-style-name="P1" svg:x1="8.247cm" svg:y1="2.946cm" svg:x2="8.247cm" svg:y2="2.437cm">
          <text:p/>
        </draw:line>
        <draw:line draw:name="線條 7" draw:style-name="gr1" draw:text-style-name="P1" svg:x1="8.247cm" svg:y1="2.438cm" svg:x2="11.329cm" svg:y2="2.438cm">
          <text:p/>
        </draw:line>
        <draw:line draw:name="線條 8" draw:style-name="gr1" draw:text-style-name="P1" svg:x1="6.672cm" svg:y1="3.312cm" svg:x2="6.672cm" svg:y2="3.019cm">
          <text:p/>
        </draw:line>
        <draw:line draw:name="線條 9" draw:style-name="gr1" draw:text-style-name="P1" svg:x1="6.672cm" svg:y1="3.02cm" svg:x2="3.79cm" svg:y2="3.02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借入款0.2% 應付款項淨額0.4% 存款92.7% 其他負債0.1% 社員權益6.6%</text:p>
                <text:list>
                  <text:list-item>
                    <text:p>借入款0.2%</text:p>
                  </text:list-item>
                  <text:list-item>
                    <text:p>應付款項淨額0.4%</text:p>
                  </text:list-item>
                  <text:list-item>
                    <text:p>存款92.7%</text:p>
                  </text:list-item>
                  <text:list-item>
                    <text:p>其他負債0.1%</text:p>
                  </text:list-item>
                  <text:list-item>
                    <text:p>社員權益6.6%</text:p>
                  </text:list-item>
                </text:list>
                <draw:g>
                  <svg:desc>信合社圖.C61:信合社圖.C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  <draw:g>
                  <svg:desc>信合社圖.D61:信合社圖.D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2.7">
                <text:p>92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6">
                <text:p>6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