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21</text:p>
          </table:table-cell>
          <table:table-cell table:style-name="ce12" office:value-type="float" office:value="549" calcext:value-type="float">
            <text:p><text:s/>54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6375.8" calcext:value-type="float">
            <text:p><text:s/>6,375.8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44" calcext:value-type="float">
            <text:p><text:s/>5,644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768" calcext:value-type="float">
            <text:p><text:s/>2,76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80.5" calcext:value-type="float">
            <text:p><text:s/>2,280.5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260" calcext:value-type="float">
            <text:p><text:s/>2,26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3110.5" calcext:value-type="float">
            <text:p><text:s/>3,110.5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235.5" calcext:value-type="float">
            <text:p><text:s/>2,235.5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397.3" calcext:value-type="float">
            <text:p><text:s/>1,397.3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000.5" calcext:value-type="float">
            <text:p><text:s/>2,000.5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38.5" calcext:value-type="float">
            <text:p><text:s/>538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144.5" calcext:value-type="float">
            <text:p><text:s/>2,144.5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978.5" calcext:value-type="float">
            <text:p><text:s/>1,978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93.7" calcext:value-type="float">
            <text:p><text:s/>1,393.7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035.5" calcext:value-type="float">
            <text:p><text:s/>2,035.5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366.3" calcext:value-type="float">
            <text:p><text:s/>20,366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117.3" calcext:value-type="float">
            <text:p><text:s/>31,117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5" calcext:value-type="float">
            <text:p><text:s/>1,84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2" calcext:value-type="float">
            <text:p><text:s/>1,42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9157.6" calcext:value-type="float" table:number-columns-spanned="2" table:number-rows-spanned="1">
            <text:p>69,157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20T13:36:02</meta:creation-date>
    <dc:creator>CBC</dc:creator>
    <dc:date>2015-03-20T13:36:56</dc: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