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19</text:p>
          </table:table-cell>
          <table:table-cell table:style-name="ce11" office:value-type="float" office:value="554.5" calcext:value-type="float">
            <text:p><text:s/>554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436.5" calcext:value-type="float">
            <text:p><text:s/>2,436.5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<text:s/>201.0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872" calcext:value-type="float">
            <text:p><text:s/>2,872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2187.5" calcext:value-type="float">
            <text:p><text:s/>2,187.50 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198.5" calcext:value-type="float">
            <text:p><text:s/>1,198.50 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082" calcext:value-type="float">
            <text:p><text:s/>2,082.0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835" calcext:value-type="float">
            <text:p><text:s/>835.0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<text:s/>26.5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3290.5" calcext:value-type="float">
            <text:p><text:s/>3,290.5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<text:s/>18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94.5" calcext:value-type="float">
            <text:p><text:s/>94.5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45" calcext:value-type="float">
            <text:p><text:s/>4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892" calcext:value-type="float">
            <text:p>15,892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8299" calcext:value-type="float">
            <text:p>28,29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941" calcext:value-type="float">
            <text:p>5,941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1.8" calcext:value-type="float">
            <text:p>1,471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2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7746.9" calcext:value-type="float" table:number-columns-spanned="2" table:number-rows-spanned="1">
            <text:p>67,746.90</text:p>
          </table:table-cell>
          <table:covered-table-cell table:style-name="ce2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18T13:33:41</meta:creation-date>
    <dc:creator>CBC</dc:creator>
    <dc:date>2012-05-18T13:34:45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