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2998" calcext:value-type="float" table:number-columns-spanned="2" table:number-rows-spanned="1">
            <text:p>2,998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4189.3" calcext:value-type="float">
            <text:p>4,189.3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3924" calcext:value-type="float" table:number-columns-spanned="2" table:number-rows-spanned="1">
            <text:p>3,924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948.5" calcext:value-type="float">
            <text:p>1,948.5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246" calcext:value-type="float" table:number-columns-spanned="2" table:number-rows-spanned="1">
            <text:p>246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3499" calcext:value-type="float">
            <text:p>3,499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3634.5" calcext:value-type="float" table:number-columns-spanned="2" table:number-rows-spanned="1">
            <text:p>3,634.5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35.5" calcext:value-type="float">
            <text:p>235.5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366" calcext:value-type="float" table:number-columns-spanned="2" table:number-rows-spanned="1">
            <text:p>366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368" calcext:value-type="float">
            <text:p>368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328" calcext:value-type="float" table:number-columns-spanned="2" table:number-rows-spanned="1">
            <text:p>328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6617" calcext:value-type="float">
            <text:p>6,617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2258" calcext:value-type="float">
            <text:p>2,25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3448.5" calcext:value-type="float" table:number-columns-spanned="2" table:number-rows-spanned="1">
            <text:p>3,448.5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266" calcext:value-type="float">
            <text:p>266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3</text:p>
          </table:table-cell>
          <table:table-cell table:style-name="ce11" office:value-type="float" office:value="420" calcext:value-type="float">
            <text:p>420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4</text:p>
          </table:table-cell>
          <table:table-cell table:style-name="ce11" office:value-type="float" office:value="4005" calcext:value-type="float">
            <text:p>4,005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5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6</text:p>
          </table:table-cell>
          <table:table-cell table:style-name="ce11" office:value-type="float" office:value="4159.5" calcext:value-type="float">
            <text:p>4,159.5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7/10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3"/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32.5" calcext:value-type="float" table:number-columns-spanned="2" table:number-rows-spanned="1">
            <text:p>20,332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896.8" calcext:value-type="float">
            <text:p>28,896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5" calcext:value-type="float">
            <text:p>1,7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7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8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1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style-name="ce3" office:value-type="string" calcext:value-type="string">
            <text:p>108/0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1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80" calcext:value-type="float">
            <text:p>1,7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7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353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