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8</text:p>
          </table:table-cell>
          <table:table-cell table:style-name="ce13" office:value-type="float" office:value="3617.5" calcext:value-type="float">
            <text:p><text:s/>3,617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3987" calcext:value-type="float">
            <text:p><text:s/>3,98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32" calcext:value-type="float">
            <text:p><text:s/>1,032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2235.25" calcext:value-type="float">
            <text:p><text:s/>2,235.25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2236.8" calcext:value-type="float">
            <text:p><text:s/>2,236.8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86" calcext:value-type="float">
            <text:p><text:s/>1,0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43393.65" calcext:value-type="float">
            <text:p><text:s/>43,393.65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309.7" calcext:value-type="float">
            <text:p><text:s/>9,309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70" calcext:value-type="float">
            <text:p><text:s/>1,37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60" calcext:value-type="float">
            <text:p><text:s/>1,26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298.65" calcext:value-type="float" table:number-columns-spanned="2" table:number-rows-spanned="1">
            <text:p>68,298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07T13:36:45</meta:creation-date>
    <dc:creator>陳勝傑</dc:creator>
    <dc:date>2014-08-07T16:05:41</dc:date>
    <meta:print-date>2014-08-07T13:37:13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