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1673.5" calcext:value-type="float" table:number-columns-spanned="2" table:number-rows-spanned="1">
            <text:p>1,673.5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7103.2" calcext:value-type="float">
            <text:p>7,103.2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3501.5" calcext:value-type="float">
            <text:p>3,501.5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3469" calcext:value-type="float">
            <text:p>3,46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1770" calcext:value-type="float">
            <text:p>1,770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353.5" calcext:value-type="float">
            <text:p>353.5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257" calcext:value-type="float">
            <text:p>257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6664" calcext:value-type="float">
            <text:p>6,664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2621" calcext:value-type="float">
            <text:p>2,621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54.8" calcext:value-type="float" table:number-columns-spanned="2" table:number-rows-spanned="1">
            <text:p>22,35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388.2" calcext:value-type="float">
            <text:p>28,388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9" calcext:value-type="float">
            <text:p>2,5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2" calcext:value-type="float">
            <text:p>1,7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1" calcext:value-type="float">
            <text:p>2,0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686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