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七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5401769" calcext:value-type="float">
            <text:p>15,401,769 </text:p>
          </table:table-cell>
          <table:table-cell table:style-name="ce56" office:value-type="float" office:value="60.5279156729063" calcext:value-type="float">
            <text:p>60.53 </text:p>
          </table:table-cell>
          <table:table-cell table:style-name="ce56" office:value-type="float" office:value="17.2312504443239" calcext:value-type="float">
            <text:p>17.23 </text:p>
          </table:table-cell>
          <table:table-cell table:style-name="ce64" office:value-type="float" office:value="2242314" calcext:value-type="float">
            <text:p>2,242,314 </text:p>
          </table:table-cell>
          <table:table-cell table:style-name="ce56" office:value-type="float" office:value="24.5454616145985" calcext:value-type="float">
            <text:p>24.55 </text:p>
          </table:table-cell>
          <table:table-cell table:style-name="ce71" office:value-type="float" office:value="6.61576579767808" calcext:value-type="float">
            <text:p>6.62 </text:p>
          </table:table-cell>
          <table:table-cell table:style-name="ce49" office:value-type="float" office:value="69178" calcext:value-type="float">
            <text:p>69,178 </text:p>
          </table:table-cell>
          <table:table-cell table:style-name="ce56" office:value-type="float" office:value="53.4322531993701" calcext:value-type="float">
            <text:p>53.43 </text:p>
          </table:table-cell>
          <table:table-cell table:style-name="ce56" office:value-type="float" office:value="28.285581826611" calcext:value-type="float">
            <text:p>28.29 </text:p>
          </table:table-cell>
          <table:table-cell table:style-name="ce64" office:value-type="float" office:value="16054" calcext:value-type="float">
            <text:p>16,054 </text:p>
          </table:table-cell>
          <table:table-cell table:style-name="ce56" office:value-type="float" office:value="56.7161265130808" calcext:value-type="float">
            <text:p>56.72 </text:p>
          </table:table-cell>
          <table:table-cell table:style-name="ce70" office:value-type="float" office:value="41.8824569155988" calcext:value-type="float">
            <text:p>41.8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49" office:value-type="float" office:value="8248355" calcext:value-type="float">
            <text:p>8,248,355 </text:p>
          </table:table-cell>
          <table:table-cell table:style-name="ce56" office:value-type="float" office:value="-46.445405070028" calcext:value-type="float">
            <text:p>-46.45 </text:p>
          </table:table-cell>
          <table:table-cell table:style-name="ce56" office:value-type="float" office:value="-25.1226961786259" calcext:value-type="float">
            <text:p>-25.12 </text:p>
          </table:table-cell>
          <table:table-cell table:style-name="ce64" office:value-type="float" office:value="1319021" calcext:value-type="float">
            <text:p>1,319,021 </text:p>
          </table:table-cell>
          <table:table-cell table:style-name="ce56" office:value-type="float" office:value="-41.1759013233651" calcext:value-type="float">
            <text:p>-41.18 </text:p>
          </table:table-cell>
          <table:table-cell table:style-name="ce71" office:value-type="float" office:value="-21.9497575096274" calcext:value-type="float">
            <text:p>-21.95 </text:p>
          </table:table-cell>
          <table:table-cell table:style-name="ce49" office:value-type="float" office:value="34615" calcext:value-type="float">
            <text:p>34,615 </text:p>
          </table:table-cell>
          <table:table-cell table:style-name="ce56" office:value-type="float" office:value="-49.9624157969297" calcext:value-type="float">
            <text:p>-49.96 </text:p>
          </table:table-cell>
          <table:table-cell table:style-name="ce56" office:value-type="float" office:value="-34.2470177038219" calcext:value-type="float">
            <text:p>-34.25 </text:p>
          </table:table-cell>
          <table:table-cell table:style-name="ce64" office:value-type="float" office:value="7624" calcext:value-type="float">
            <text:p>7,624 </text:p>
          </table:table-cell>
          <table:table-cell table:style-name="ce56" office:value-type="float" office:value="-52.5102778123832" calcext:value-type="float">
            <text:p>-52.51 </text:p>
          </table:table-cell>
          <table:table-cell table:style-name="ce70" office:value-type="float" office:value="-25.7788161993769" calcext:value-type="float">
            <text:p>-25.7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522430" calcext:value-type="float">
            <text:p>12,522,430 </text:p>
          </table:table-cell>
          <table:table-cell table:style-name="ce56" office:value-type="float" office:value="51.817301752895" calcext:value-type="float">
            <text:p>51.82 </text:p>
          </table:table-cell>
          <table:table-cell table:style-name="ce56" office:value-type="float" office:value="-21.2032049977174" calcext:value-type="float">
            <text:p>-21.20 </text:p>
          </table:table-cell>
          <table:table-cell table:style-name="ce64" office:value-type="float" office:value="1976117" calcext:value-type="float">
            <text:p>1,976,117 </text:p>
          </table:table-cell>
          <table:table-cell table:style-name="ce56" office:value-type="float" office:value="49.8169475694473" calcext:value-type="float">
            <text:p>49.82 </text:p>
          </table:table-cell>
          <table:table-cell table:style-name="ce71" office:value-type="float" office:value="-15.954047959497" calcext:value-type="float">
            <text:p>-15.95 </text:p>
          </table:table-cell>
          <table:table-cell table:style-name="ce49" office:value-type="float" office:value="57483" calcext:value-type="float">
            <text:p>57,483 </text:p>
          </table:table-cell>
          <table:table-cell table:style-name="ce56" office:value-type="float" office:value="66.0638451538351" calcext:value-type="float">
            <text:p>66.06 </text:p>
          </table:table-cell>
          <table:table-cell table:style-name="ce56" office:value-type="float" office:value="-23.6258553112336" calcext:value-type="float">
            <text:p>-23.63 </text:p>
          </table:table-cell>
          <table:table-cell table:style-name="ce64" office:value-type="float" office:value="11941" calcext:value-type="float">
            <text:p>11,941 </text:p>
          </table:table-cell>
          <table:table-cell table:style-name="ce56" office:value-type="float" office:value="56.6238195173137" calcext:value-type="float">
            <text:p>56.62 </text:p>
          </table:table-cell>
          <table:table-cell table:style-name="ce70" office:value-type="float" office:value="-21.0094595488523" calcext:value-type="float">
            <text:p>-21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3270104" calcext:value-type="float">
            <text:p>13,270,104 </text:p>
          </table:table-cell>
          <table:table-cell table:style-name="ce56" office:value-type="float" office:value="5.97067821501098" calcext:value-type="float">
            <text:p>5.97 </text:p>
          </table:table-cell>
          <table:table-cell table:style-name="ce56" office:value-type="float" office:value="48.522769638065" calcext:value-type="float">
            <text:p>48.52 </text:p>
          </table:table-cell>
          <table:table-cell table:style-name="ce64" office:value-type="float" office:value="1899725" calcext:value-type="float">
            <text:p>1,899,725 </text:p>
          </table:table-cell>
          <table:table-cell table:style-name="ce56" office:value-type="float" office:value="-3.86576300897164" calcext:value-type="float">
            <text:p>-3.87 </text:p>
          </table:table-cell>
          <table:table-cell table:style-name="ce71" office:value-type="float" office:value="13.0233665015692" calcext:value-type="float">
            <text:p>13.02 </text:p>
          </table:table-cell>
          <table:table-cell table:style-name="ce49" office:value-type="float" office:value="60205" calcext:value-type="float">
            <text:p>60,205 </text:p>
          </table:table-cell>
          <table:table-cell table:style-name="ce56" office:value-type="float" office:value="4.73531304907538" calcext:value-type="float">
            <text:p>4.74 </text:p>
          </table:table-cell>
          <table:table-cell table:style-name="ce56" office:value-type="float" office:value="30.3589987874589" calcext:value-type="float">
            <text:p>30.36 </text:p>
          </table:table-cell>
          <table:table-cell table:style-name="ce64" office:value-type="float" office:value="12561" calcext:value-type="float">
            <text:p>12,561 </text:p>
          </table:table-cell>
          <table:table-cell table:style-name="ce56" office:value-type="float" office:value="5.19219495854619" calcext:value-type="float">
            <text:p>5.19 </text:p>
          </table:table-cell>
          <table:table-cell table:style-name="ce70" office:value-type="float" office:value="22.0225374004274" calcext:value-type="float">
            <text:p>22.0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168948" calcext:value-type="float">
            <text:p>12,168,948 </text:p>
          </table:table-cell>
          <table:table-cell table:style-name="ce56" office:value-type="float" office:value="-8.29802087459149" calcext:value-type="float">
            <text:p>-8.30 </text:p>
          </table:table-cell>
          <table:table-cell table:style-name="ce56" office:value-type="float" office:value="-5.83668053419438" calcext:value-type="float">
            <text:p>-5.84 </text:p>
          </table:table-cell>
          <table:table-cell table:style-name="ce64" office:value-type="float" office:value="1936824" calcext:value-type="float">
            <text:p>1,936,824 </text:p>
          </table:table-cell>
          <table:table-cell table:style-name="ce56" office:value-type="float" office:value="1.95286159838924" calcext:value-type="float">
            <text:p>1.95 </text:p>
          </table:table-cell>
          <table:table-cell table:style-name="ce71" office:value-type="float" office:value="-6.75480109574268" calcext:value-type="float">
            <text:p>-6.75 </text:p>
          </table:table-cell>
          <table:table-cell table:style-name="ce49" office:value-type="float" office:value="50039" calcext:value-type="float">
            <text:p>50,039 </text:p>
          </table:table-cell>
          <table:table-cell table:style-name="ce56" office:value-type="float" office:value="-16.8856407275143" calcext:value-type="float">
            <text:p>-16.89 </text:p>
          </table:table-cell>
          <table:table-cell table:style-name="ce56" office:value-type="float" office:value="-22.218767972891" calcext:value-type="float">
            <text:p>-22.22 </text:p>
          </table:table-cell>
          <table:table-cell table:style-name="ce64" office:value-type="float" office:value="10805" calcext:value-type="float">
            <text:p>10,805 </text:p>
          </table:table-cell>
          <table:table-cell table:style-name="ce56" office:value-type="float" office:value="-13.9797786800414" calcext:value-type="float">
            <text:p>-13.98 </text:p>
          </table:table-cell>
          <table:table-cell table:style-name="ce70" office:value-type="float" office:value="-14.354787571338" calcext:value-type="float">
            <text:p>-14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817851" calcext:value-type="float">
            <text:p>8,817,851 </text:p>
          </table:table-cell>
          <table:table-cell table:style-name="ce56" office:value-type="float" office:value="-27.5380994314381" calcext:value-type="float">
            <text:p>-27.54 </text:p>
          </table:table-cell>
          <table:table-cell table:style-name="ce56" office:value-type="float" office:value="-40.0698118970434" calcext:value-type="float">
            <text:p>-40.07 </text:p>
          </table:table-cell>
          <table:table-cell table:style-name="ce64" office:value-type="float" office:value="1694338" calcext:value-type="float">
            <text:p>1,694,338 </text:p>
          </table:table-cell>
          <table:table-cell table:style-name="ce56" office:value-type="float" office:value="-12.5197746413716" calcext:value-type="float">
            <text:p>-12.52 </text:p>
          </table:table-cell>
          <table:table-cell table:style-name="ce71" office:value-type="float" office:value="-23.9846528083728" calcext:value-type="float">
            <text:p>-23.98 </text:p>
          </table:table-cell>
          <table:table-cell table:style-name="ce49" office:value-type="float" office:value="38515" calcext:value-type="float">
            <text:p>38,515 </text:p>
          </table:table-cell>
          <table:table-cell table:style-name="ce56" office:value-type="float" office:value="-23.0300365714742" calcext:value-type="float">
            <text:p>-23.03 </text:p>
          </table:table-cell>
          <table:table-cell table:style-name="ce56" office:value-type="float" office:value="-49.2375416814941" calcext:value-type="float">
            <text:p>-49.24 </text:p>
          </table:table-cell>
          <table:table-cell table:style-name="ce64" office:value-type="float" office:value="9063" calcext:value-type="float">
            <text:p>9,063 </text:p>
          </table:table-cell>
          <table:table-cell table:style-name="ce56" office:value-type="float" office:value="-16.1221656640444" calcext:value-type="float">
            <text:p>-16.12 </text:p>
          </table:table-cell>
          <table:table-cell table:style-name="ce70" office:value-type="float" office:value="-47.5945414594657" calcext:value-type="float">
            <text:p>-47.5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634090" calcext:value-type="float">
            <text:p>14,634,090 </text:p>
          </table:table-cell>
          <table:table-cell table:style-name="ce56" office:value-type="float" office:value="65.9598239979333" calcext:value-type="float">
            <text:p>65.96 </text:p>
          </table:table-cell>
          <table:table-cell table:style-name="ce56" office:value-type="float" office:value="18.0526228793676" calcext:value-type="float">
            <text:p>18.05 </text:p>
          </table:table-cell>
          <table:table-cell table:style-name="ce64" office:value-type="float" office:value="2214247" calcext:value-type="float">
            <text:p>2,214,247 </text:p>
          </table:table-cell>
          <table:table-cell table:style-name="ce56" office:value-type="float" office:value="30.6850817251339" calcext:value-type="float">
            <text:p>30.69 </text:p>
          </table:table-cell>
          <table:table-cell table:style-name="ce71" office:value-type="float" office:value="9.58152346856613" calcext:value-type="float">
            <text:p>9.58 </text:p>
          </table:table-cell>
          <table:table-cell table:style-name="ce49" office:value-type="float" office:value="61533" calcext:value-type="float">
            <text:p>61,533 </text:p>
          </table:table-cell>
          <table:table-cell table:style-name="ce56" office:value-type="float" office:value="59.7637284174997" calcext:value-type="float">
            <text:p>59.76 </text:p>
          </table:table-cell>
          <table:table-cell table:style-name="ce56" office:value-type="float" office:value="-6.55864666221223" calcext:value-type="float">
            <text:p>-6.56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56" office:value-type="float" office:value="48.5821471918791" calcext:value-type="float">
            <text:p>48.58 </text:p>
          </table:table-cell>
          <table:table-cell table:style-name="ce70" office:value-type="float" office:value="-0.0296956198960653" calcext:value-type="float">
            <text:p>-0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244293" calcext:value-type="float">
            <text:p>12,244,293 </text:p>
          </table:table-cell>
          <table:table-cell table:style-name="ce56" office:value-type="float" office:value="-16.3303423718181" calcext:value-type="float">
            <text:p>-16.33 </text:p>
          </table:table-cell>
          <table:table-cell table:style-name="ce56" office:value-type="float" office:value="-5.89617377649508" calcext:value-type="float">
            <text:p>-5.90 </text:p>
          </table:table-cell>
          <table:table-cell table:style-name="ce64" office:value-type="float" office:value="1968862" calcext:value-type="float">
            <text:p>1,968,862 </text:p>
          </table:table-cell>
          <table:table-cell table:style-name="ce56" office:value-type="float" office:value="-11.0820969837602" calcext:value-type="float">
            <text:p>-11.08 </text:p>
          </table:table-cell>
          <table:table-cell table:style-name="ce71" office:value-type="float" office:value="-4.30790421565621" calcext:value-type="float">
            <text:p>-4.31 </text:p>
          </table:table-cell>
          <table:table-cell table:style-name="ce49" office:value-type="float" office:value="50736" calcext:value-type="float">
            <text:p>50,736 </text:p>
          </table:table-cell>
          <table:table-cell table:style-name="ce56" office:value-type="float" office:value="-17.5466822680513" calcext:value-type="float">
            <text:p>-17.55 </text:p>
          </table:table-cell>
          <table:table-cell table:style-name="ce56" office:value-type="float" office:value="-21.8002466091245" calcext:value-type="float">
            <text:p>-21.80 </text:p>
          </table:table-cell>
          <table:table-cell table:style-name="ce64" office:value-type="float" office:value="14039" calcext:value-type="float">
            <text:p>14,039 </text:p>
          </table:table-cell>
          <table:table-cell table:style-name="ce56" office:value-type="float" office:value="4.25516114659142" calcext:value-type="float">
            <text:p>4.26 </text:p>
          </table:table-cell>
          <table:table-cell table:style-name="ce70" office:value-type="float" office:value="5.05874429394597" calcext:value-type="float">
            <text:p>5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9078707" calcext:value-type="float">
            <text:p>9,078,707 </text:p>
          </table:table-cell>
          <table:table-cell table:style-name="ce56" office:value-type="float" office:value="-25.8535629619448" calcext:value-type="float">
            <text:p>-25.85 </text:p>
          </table:table-cell>
          <table:table-cell table:style-name="ce56" office:value-type="float" office:value="-8.90860275093059" calcext:value-type="float">
            <text:p>-8.91 </text:p>
          </table:table-cell>
          <table:table-cell table:style-name="ce64" office:value-type="float" office:value="1532501" calcext:value-type="float">
            <text:p>1,532,501 </text:p>
          </table:table-cell>
          <table:table-cell table:style-name="ce56" office:value-type="float" office:value="-22.1631074194128" calcext:value-type="float">
            <text:p>-22.16 </text:p>
          </table:table-cell>
          <table:table-cell table:style-name="ce71" office:value-type="float" office:value="-13.7554968524294" calcext:value-type="float">
            <text:p>-13.76 </text:p>
          </table:table-cell>
          <table:table-cell table:style-name="ce49" office:value-type="float" office:value="40027" calcext:value-type="float">
            <text:p>40,027 </text:p>
          </table:table-cell>
          <table:table-cell table:style-name="ce56" office:value-type="float" office:value="-21.1073005361085" calcext:value-type="float">
            <text:p>-21.11 </text:p>
          </table:table-cell>
          <table:table-cell table:style-name="ce56" office:value-type="float" office:value="-17.878172380542" calcext:value-type="float">
            <text:p>-17.88 </text:p>
          </table:table-cell>
          <table:table-cell table:style-name="ce64" office:value-type="float" office:value="9013" calcext:value-type="float">
            <text:p>9,013 </text:p>
          </table:table-cell>
          <table:table-cell table:style-name="ce56" office:value-type="float" office:value="-35.8002706745495" calcext:value-type="float">
            <text:p>-35.80 </text:p>
          </table:table-cell>
          <table:table-cell table:style-name="ce70" office:value-type="float" office:value="-11.9910165022947" calcext:value-type="float">
            <text:p>-11.9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497081" calcext:value-type="float">
            <text:p>14,497,081 </text:p>
          </table:table-cell>
          <table:table-cell table:style-name="ce56" office:value-type="float" office:value="59.6822212678524" calcext:value-type="float">
            <text:p>59.68 </text:p>
          </table:table-cell>
          <table:table-cell table:style-name="ce56" office:value-type="float" office:value="-3.36435739856464" calcext:value-type="float">
            <text:p>-3.36 </text:p>
          </table:table-cell>
          <table:table-cell table:style-name="ce64" office:value-type="float" office:value="2059048" calcext:value-type="float">
            <text:p>2,059,048 </text:p>
          </table:table-cell>
          <table:table-cell table:style-name="ce56" office:value-type="float" office:value="34.3586725228891" calcext:value-type="float">
            <text:p>34.36 </text:p>
          </table:table-cell>
          <table:table-cell table:style-name="ce71" office:value-type="float" office:value="-1.72429510661401" calcext:value-type="float">
            <text:p>-1.72 </text:p>
          </table:table-cell>
          <table:table-cell table:style-name="ce49" office:value-type="float" office:value="63072" calcext:value-type="float">
            <text:p>63,072 </text:p>
          </table:table-cell>
          <table:table-cell table:style-name="ce56" office:value-type="float" office:value="57.5736377944887" calcext:value-type="float">
            <text:p>57.57 </text:p>
          </table:table-cell>
          <table:table-cell table:style-name="ce56" office:value-type="float" office:value="-17.8118606742159" calcext:value-type="float">
            <text:p>-17.81 </text:p>
          </table:table-cell>
          <table:table-cell table:style-name="ce64" office:value-type="float" office:value="15173" calcext:value-type="float">
            <text:p>15,173 </text:p>
          </table:table-cell>
          <table:table-cell table:style-name="ce56" office:value-type="float" office:value="68.3457228447798" calcext:value-type="float">
            <text:p>68.35 </text:p>
          </table:table-cell>
          <table:table-cell table:style-name="ce70" office:value-type="float" office:value="-6.27586632898882" calcext:value-type="float">
            <text:p>-6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954616" calcext:value-type="float">
            <text:p>11,954,616 </text:p>
          </table:table-cell>
          <table:table-cell table:style-name="ce56" office:value-type="float" office:value="-17.5377719142219" calcext:value-type="float">
            <text:p>-17.54 </text:p>
          </table:table-cell>
          <table:table-cell table:style-name="ce56" office:value-type="float" office:value="-5.2159991018422" calcext:value-type="float">
            <text:p>-5.22 </text:p>
          </table:table-cell>
          <table:table-cell table:style-name="ce64" office:value-type="float" office:value="1828306" calcext:value-type="float">
            <text:p>1,828,306 </text:p>
          </table:table-cell>
          <table:table-cell table:style-name="ce56" office:value-type="float" office:value="-11.2062467703521" calcext:value-type="float">
            <text:p>-11.21 </text:p>
          </table:table-cell>
          <table:table-cell table:style-name="ce71" office:value-type="float" office:value="-8.46767592366841" calcext:value-type="float">
            <text:p>-8.47 </text:p>
          </table:table-cell>
          <table:table-cell table:style-name="ce49" office:value-type="float" office:value="48612" calcext:value-type="float">
            <text:p>48,612 </text:p>
          </table:table-cell>
          <table:table-cell table:style-name="ce56" office:value-type="float" office:value="-22.9261796042618" calcext:value-type="float">
            <text:p>-22.93 </text:p>
          </table:table-cell>
          <table:table-cell table:style-name="ce56" office:value-type="float" office:value="-15.7270646973164" calcext:value-type="float">
            <text:p>-15.73 </text:p>
          </table:table-cell>
          <table:table-cell table:style-name="ce64" office:value-type="float" office:value="10562" calcext:value-type="float">
            <text:p>10,562 </text:p>
          </table:table-cell>
          <table:table-cell table:style-name="ce56" office:value-type="float" office:value="-30.3895076781124" calcext:value-type="float">
            <text:p>-30.39 </text:p>
          </table:table-cell>
          <table:table-cell table:style-name="ce70" office:value-type="float" office:value="-11.2213162982264" calcext:value-type="float">
            <text:p>-11.2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765396" calcext:value-type="float">
            <text:p>11,765,396 </text:p>
          </table:table-cell>
          <table:table-cell table:style-name="ce56" office:value-type="float" office:value="-1.58281955689752" calcext:value-type="float">
            <text:p>-1.58 </text:p>
          </table:table-cell>
          <table:table-cell table:style-name="ce56" office:value-type="float" office:value="22.6271149077972" calcext:value-type="float">
            <text:p>22.63 </text:p>
          </table:table-cell>
          <table:table-cell table:style-name="ce64" office:value-type="float" office:value="1855589" calcext:value-type="float">
            <text:p>1,855,589 </text:p>
          </table:table-cell>
          <table:table-cell table:style-name="ce56" office:value-type="float" office:value="1.4922556727375" calcext:value-type="float">
            <text:p>1.49 </text:p>
          </table:table-cell>
          <table:table-cell table:style-name="ce71" office:value-type="float" office:value="3.06548885302028" calcext:value-type="float">
            <text:p>3.07 </text:p>
          </table:table-cell>
          <table:table-cell table:style-name="ce49" office:value-type="float" office:value="51213" calcext:value-type="float">
            <text:p>51,213 </text:p>
          </table:table-cell>
          <table:table-cell table:style-name="ce56" office:value-type="float" office:value="5.35053073315231" calcext:value-type="float">
            <text:p>5.35 </text:p>
          </table:table-cell>
          <table:table-cell table:style-name="ce56" office:value-type="float" office:value="13.5870650076519" calcext:value-type="float">
            <text:p>13.59 </text:p>
          </table:table-cell>
          <table:table-cell table:style-name="ce64" office:value-type="float" office:value="13018" calcext:value-type="float">
            <text:p>13,018 </text:p>
          </table:table-cell>
          <table:table-cell table:style-name="ce56" office:value-type="float" office:value="23.253171747775" calcext:value-type="float">
            <text:p>23.25 </text:p>
          </table:table-cell>
          <table:table-cell table:style-name="ce70" office:value-type="float" office:value="27.0792659117532" calcext:value-type="float">
            <text:p>27.0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table:formula="of:=([.G35]-[.G33])/[.G33]*100" office:value-type="float" office:value="6.16565732254146" calcext:value-type="float">
            <text:p>6.17 </text:p>
          </table:table-cell>
          <table:table-cell table:style-name="ce56" table:formula="of:=([.G35]-[.G19])/[.G19]*100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table:formula="of:=([.J35]-[.J33])/[.J33]*100" office:value-type="float" office:value="5.13287155722523" calcext:value-type="float">
            <text:p>5.13 </text:p>
          </table:table-cell>
          <table:table-cell table:style-name="ce71" table:formula="of:=([.J35]-[.J19])/[.J19]*100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table:formula="of:=([.M35]-[.M33])/[.M33]*100" office:value-type="float" office:value="-12.6764688653272" calcext:value-type="float">
            <text:p>-12.68 </text:p>
          </table:table-cell>
          <table:table-cell table:style-name="ce56" table:formula="of:=([.M35]-[.M19])/[.M19]*100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table:formula="of:=([.P35]-[.P33])/[.P33]*100" office:value-type="float" office:value="-11.883545859579" calcext:value-type="float">
            <text:p>-11.88 </text:p>
          </table:table-cell>
          <table:table-cell table:style-name="ce70" table:formula="of:=([.P35]-[.P19])/[.P19]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table:formula="of:=([.G36]-[.G35])/[.G35]*100" office:value-type="float" office:value="-19.2643631597951" calcext:value-type="float">
            <text:p>-19.26 </text:p>
          </table:table-cell>
          <table:table-cell table:style-name="ce56" table:formula="of:=([.G36]-[.G20])/[.G20]*100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table:formula="of:=([.J36]-[.J35])/[.J35]*100" office:value-type="float" office:value="-25.0773259026652" calcext:value-type="float">
            <text:p>-25.08 </text:p>
          </table:table-cell>
          <table:table-cell table:style-name="ce71" table:formula="of:=([.J36]-[.J20])/[.J20]*100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table:formula="of:=([.M36]-[.M35])/[.M35]*100" office:value-type="float" office:value="-20.2097448625925" calcext:value-type="float">
            <text:p>-20.21 </text:p>
          </table:table-cell>
          <table:table-cell table:style-name="ce56" table:formula="of:=([.M36]-[.M20])/[.M20]*100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table:formula="of:=([.P36]-[.P35])/[.P35]*100" office:value-type="float" office:value="-29.9363612588266" calcext:value-type="float">
            <text:p>-29.94 </text:p>
          </table:table-cell>
          <table:table-cell table:style-name="ce70" table:formula="of:=([.P36]-[.P20])/[.P20]*10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table:formula="of:=([.G37]-[.G36])/[.G36]*100" office:value-type="float" office:value="15.4459179327555" calcext:value-type="float">
            <text:p>15.45 </text:p>
          </table:table-cell>
          <table:table-cell table:style-name="ce56" table:formula="of:=([.G37]-[.G21])/[.G21]*100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table:formula="of:=([.J37]-[.J36])/[.J36]*100" office:value-type="float" office:value="19.8894785706515" calcext:value-type="float">
            <text:p>19.89 </text:p>
          </table:table-cell>
          <table:table-cell table:style-name="ce71" table:formula="of:=([.J37]-[.J21])/[.J21]*100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table:formula="of:=([.M37]-[.M36])/[.M36]*100" office:value-type="float" office:value="19.3901858027632" calcext:value-type="float">
            <text:p>19.39 </text:p>
          </table:table-cell>
          <table:table-cell table:style-name="ce56" table:formula="of:=([.M37]-[.M21])/[.M21]*100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table:formula="of:=([.P37]-[.P36])/[.P36]*100" office:value-type="float" office:value="68.5205922607938" calcext:value-type="float">
            <text:p>68.52 </text:p>
          </table:table-cell>
          <table:table-cell table:style-name="ce70" table:formula="of:=([.P37]-[.P21])/[.P21]*10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table:formula="of:=([.G39]-[.G37])/[.G37]*100" office:value-type="float" office:value="-6.17442569194921" calcext:value-type="float">
            <text:p>-6.17 </text:p>
          </table:table-cell>
          <table:table-cell table:style-name="ce56" table:formula="of:=([.G39]-[.G23])/[.G23]*100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table:formula="of:=([.J39]-[.J37])/[.J37]*100" office:value-type="float" office:value="-1.84611872797569" calcext:value-type="float">
            <text:p>-1.85 </text:p>
          </table:table-cell>
          <table:table-cell table:style-name="ce71" table:formula="of:=([.J39]-[.J23])/[.J23]*100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table:formula="of:=([.M39]-[.M37])/[.M37]*100" office:value-type="float" office:value="-3.22285338716492" calcext:value-type="float">
            <text:p>-3.22 </text:p>
          </table:table-cell>
          <table:table-cell table:style-name="ce56" table:formula="of:=([.M39]-[.M23])/[.M23]*100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table:formula="of:=([.P39]-[.P37])/[.P37]*100" office:value-type="float" office:value="-13.3269344359126" calcext:value-type="float">
            <text:p>-13.33 </text:p>
          </table:table-cell>
          <table:table-cell table:style-name="ce70" table:formula="of:=([.P39]-[.P23])/[.P23]*10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table:formula="of:=([.G40]-[.G39])/[.G39]*100" office:value-type="float" office:value="-14.9401657697193" calcext:value-type="float">
            <text:p>-14.94 </text:p>
          </table:table-cell>
          <table:table-cell table:style-name="ce56" table:formula="of:=([.G40]-[.G24])/[.G24]*100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table:formula="of:=([.J40]-[.J39])/[.J39]*100" office:value-type="float" office:value="-5.33908923094812" calcext:value-type="float">
            <text:p>-5.34 </text:p>
          </table:table-cell>
          <table:table-cell table:style-name="ce71" table:formula="of:=([.J40]-[.J24])/[.J24]*100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table:formula="of:=([.M40]-[.M39])/[.M39]*100" office:value-type="float" office:value="-18.0916345290936" calcext:value-type="float">
            <text:p>-18.09 </text:p>
          </table:table-cell>
          <table:table-cell table:style-name="ce56" table:formula="of:=([.M40]-[.M24])/[.M24]*100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table:formula="of:=([.P40]-[.P39])/[.P39]*100" office:value-type="float" office:value="-16.5175909361956" calcext:value-type="float">
            <text:p>-16.52 </text:p>
          </table:table-cell>
          <table:table-cell table:style-name="ce70" table:formula="of:=([.P40]-[.P24])/[.P24]*10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table:formula="of:=([.G41]-[.G40])/[.G40]*100" office:value-type="float" office:value="39.5983804343381" calcext:value-type="float">
            <text:p>39.60 </text:p>
          </table:table-cell>
          <table:table-cell table:style-name="ce56" table:formula="of:=([.G41]-[.G25])/[.G25]*100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table:formula="of:=([.J41]-[.J40])/[.J40]*100" office:value-type="float" office:value="18.3101126190312" calcext:value-type="float">
            <text:p>18.31 </text:p>
          </table:table-cell>
          <table:table-cell table:style-name="ce71" table:formula="of:=([.J41]-[.J25])/[.J25]*100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table:formula="of:=([.M41]-[.M40])/[.M40]*100" office:value-type="float" office:value="35.0310926858158" calcext:value-type="float">
            <text:p>35.03 </text:p>
          </table:table-cell>
          <table:table-cell table:style-name="ce56" table:formula="of:=([.M41]-[.M25])/[.M25]*100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table:formula="of:=([.P41]-[.P40])/[.P40]*100" office:value-type="float" office:value="12.3061224489796" calcext:value-type="float">
            <text:p>12.31 </text:p>
          </table:table-cell>
          <table:table-cell table:style-name="ce70" table:formula="of:=([.P41]-[.P25])/[.P25]*10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table:formula="of:=([.G43]-[.G41])/[.G41]*100" office:value-type="float" office:value="-11.6363016220664" calcext:value-type="float">
            <text:p>-11.64 </text:p>
          </table:table-cell>
          <table:table-cell table:style-name="ce56" table:formula="of:=([.G43]-[.G27])/[.G27]*100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table:formula="of:=([.J43]-[.J41])/[.J41]*100" office:value-type="float" office:value="-5.61108345243293" calcext:value-type="float">
            <text:p>-5.61 </text:p>
          </table:table-cell>
          <table:table-cell table:style-name="ce71" table:formula="of:=([.J43]-[.J27])/[.J27]*100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table:formula="of:=([.M43]-[.M41])/[.M41]*100" office:value-type="float" office:value="-7.42763157894737" calcext:value-type="float">
            <text:p>-7.43 </text:p>
          </table:table-cell>
          <table:table-cell table:style-name="ce56" table:formula="of:=([.M43]-[.M27])/[.M27]*100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table:formula="of:=([.P43]-[.P41])/[.P41]*100" office:value-type="float" office:value="10.8577139741959" calcext:value-type="float">
            <text:p>10.86 </text:p>
          </table:table-cell>
          <table:table-cell table:style-name="ce70" table:formula="of:=([.P43]-[.P27])/[.P27]*10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table:formula="of:=([.G44]-[.G43])/[.G43]*100" office:value-type="float" office:value="-22.4017643349158" calcext:value-type="float">
            <text:p>-22.40 </text:p>
          </table:table-cell>
          <table:table-cell table:style-name="ce56" table:formula="of:=([.G44]-[.G28])/[.G28]*100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table:formula="of:=([.J44]-[.J43])/[.J43]*100" office:value-type="float" office:value="-15.8355493833102" calcext:value-type="float">
            <text:p>-15.84 </text:p>
          </table:table-cell>
          <table:table-cell table:style-name="ce71" table:formula="of:=([.J44]-[.J28])/[.J28]*100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table:formula="of:=([.M44]-[.M43])/[.M43]*100" office:value-type="float" office:value="-22.3438277307938" calcext:value-type="float">
            <text:p>-22.34 </text:p>
          </table:table-cell>
          <table:table-cell table:style-name="ce56" table:formula="of:=([.M44]-[.M28])/[.M28]*100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table:formula="of:=([.P44]-[.P43])/[.P43]*100" office:value-type="float" office:value="-34.1693303827555" calcext:value-type="float">
            <text:p>-34.17 </text:p>
          </table:table-cell>
          <table:table-cell table:style-name="ce70" table:formula="of:=([.P44]-[.P28])/[.P28]*10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8</text:span><text:span text:style-name="T6">月累計</text:span></text:p>
          </table:table-cell>
          <table:covered-table-cell table:style-name="ce20"/>
          <table:table-cell table:style-name="ce27" table:formula="of:=[.M46]/[.G46]*100" office:value-type="float" office:value="0.363042826220471" calcext:value-type="float">
            <text:p>0.36 </text:p>
          </table:table-cell>
          <table:table-cell table:style-name="ce35" table:formula="of:=[.P46]/[.J46]*100" office:value-type="float" office:value="0.622516515944125" calcext:value-type="float">
            <text:p>0.62 </text:p>
          </table:table-cell>
          <table:table-cell table:style-name="ce40" table:formula="of:=22+16+21+21+21+21+22+21" office:value-type="float" office:value="165" calcext:value-type="float">
            <text:p>165</text:p>
          </table:table-cell>
          <table:table-cell table:style-name="ce49" table:formula="of:=[.G35]+[.G36]+[.G37]+[.G39]+[.G40]+[.G41]+[.G43]+[.G44]" office:value-type="float" office:value="87757966" calcext:value-type="float">
            <text:p>87,757,966 </text:p>
          </table:table-cell>
          <table:table-cell table:style-name="ce56"/>
          <table:table-cell table:style-name="ce56" table:formula="of:=([.G46]-[.G47])/[.G47]*100" office:value-type="float" office:value="-9.81408486715973" calcext:value-type="float">
            <text:p>-9.81 </text:p>
          </table:table-cell>
          <table:table-cell table:style-name="ce64" table:formula="of:=[.J35]+[.J36]+[.J37]+[.J39]+[.J40]+[.J41]+[.J43]+[.J44]" office:value-type="float" office:value="13787586" calcext:value-type="float">
            <text:p>13,787,586 </text:p>
          </table:table-cell>
          <table:table-cell table:style-name="ce56"/>
          <table:table-cell table:style-name="ce56" table:formula="of:=([.J46]-[.J47])/[.J47]*100" office:value-type="float" office:value="-9.59818372655501" calcext:value-type="float">
            <text:p>-9.60 </text:p>
          </table:table-cell>
          <table:table-cell table:style-name="ce49" table:formula="of:=[.M35]+[.M36]+[.M37]+[.M39]+[.M40]+[.M41]+[.M43]+[.M44]" office:value-type="float" office:value="318599" calcext:value-type="float">
            <text:p>318,599 </text:p>
          </table:table-cell>
          <table:table-cell table:style-name="ce56"/>
          <table:table-cell table:style-name="ce56" table:formula="of:=([.M46]-[.M47])/[.M47]*100" office:value-type="float" office:value="-24.5569542320224" calcext:value-type="float">
            <text:p>-24.56 </text:p>
          </table:table-cell>
          <table:table-cell table:style-name="ce64" table:formula="of:=[.P35]+[.P36]+[.P37]+[.P39]+[.P40]+[.P41]+[.P43]+[.P44]" office:value-type="float" office:value="85830" calcext:value-type="float">
            <text:p>85,830 </text:p>
          </table:table-cell>
          <table:table-cell table:style-name="ce56"/>
          <table:table-cell table:style-name="ce70" table:formula="of:=([.P46]-[.P47])/[.P47]*100" office:value-type="float" office:value="-10.1755046937302" calcext:value-type="float">
            <text:p>-10.1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8</text:span><text:span text:style-name="T6">月累計</text:span></text:p>
          </table:table-cell>
          <table:covered-table-cell table:style-name="ce21"/>
          <table:table-cell table:style-name="ce28" table:formula="of:=[.M47]/[.G47]*100" office:value-type="float" office:value="0.433987641694647" calcext:value-type="float">
            <text:p>0.43 </text:p>
          </table:table-cell>
          <table:table-cell table:style-name="ce36" table:formula="of:=[.P47]/[.J47]*100" office:value-type="float" office:value="0.626517560824389" calcext:value-type="float">
            <text:p>0.63 </text:p>
          </table:table-cell>
          <table:table-cell table:style-name="ce43" table:formula="of:=22+14+23+20+22+20+22+23" office:value-type="float" office:value="166" calcext:value-type="float">
            <text:p>166</text:p>
          </table:table-cell>
          <table:table-cell table:style-name="ce50" table:formula="of:=SUM([.G19:.G28])" office:value-type="float" office:value="97307840" calcext:value-type="float">
            <text:p>97,307,840 </text:p>
          </table:table-cell>
          <table:table-cell table:style-name="ce57"/>
          <table:table-cell table:style-name="ce57" table:formula="of:=([.G47]-102025037)/102025037*100" office:value-type="float" office:value="-4.62356803653989" calcext:value-type="float">
            <text:p>-4.62 </text:p>
          </table:table-cell>
          <table:table-cell table:style-name="ce65" table:formula="of:=SUM([.J19:.J28])" office:value-type="float" office:value="15251448" calcext:value-type="float">
            <text:p>15,251,448 </text:p>
          </table:table-cell>
          <table:table-cell table:style-name="ce57"/>
          <table:table-cell table:style-name="ce57" table:formula="of:=([.J47]-16209404)/16209404*100" office:value-type="float" office:value="-5.90987799428036" calcext:value-type="float">
            <text:p>-5.91 </text:p>
          </table:table-cell>
          <table:table-cell table:style-name="ce50" table:formula="of:=SUM([.M19:.M28])" office:value-type="float" office:value="422304" calcext:value-type="float">
            <text:p>422,304 </text:p>
          </table:table-cell>
          <table:table-cell table:style-name="ce57"/>
          <table:table-cell table:style-name="ce57" table:formula="of:=([.M47]-498956)/498956*100" office:value-type="float" office:value="-15.3624768516663" calcext:value-type="float">
            <text:p>-15.36 </text:p>
          </table:table-cell>
          <table:table-cell table:style-name="ce65" table:formula="of:=SUM([.P19:.P28])" office:value-type="float" office:value="95553" calcext:value-type="float">
            <text:p>95,553 </text:p>
          </table:table-cell>
          <table:table-cell table:style-name="ce57"/>
          <table:table-cell table:style-name="ce78" table:formula="of:=([.P47]-103741)/103741*100" office:value-type="float" office:value="-7.89273286357371" calcext:value-type="float">
            <text:p>-7.8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七年附表.$A$1" table:cell-range-address="#REF!"/>
        <table:named-range table:name="串" table:base-cell-address="$九十七年附表.$A$1" table:cell-range-address="#REF!"/>
        <table:named-range table:name="清" table:base-cell-address="$九十七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七年附表" style:display-name="PageStyle_九十七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8-09-25T10:33:06</dc:date>
    <meta:print-date>2008-09-25T10:32:40</meta:print-date>
    <meta:document-statistic meta:table-count="1" meta:cell-count="564" meta:object-count="0"/>
    <meta:generator>NDC_ODF_Application_Tools/1.0.3$Windows_X86_64 LibreOffice_project/8ad3e16aadc5e73175a2d44b1abec8638aa18880</meta:generator>
  </office:meta>
</office:document-meta>
</file>