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20</text:p>
          </table:table-cell>
          <table:table-cell table:style-name="ce11" office:value-type="float" office:value="1712.5" calcext:value-type="float">
            <text:p>1,712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2343.5" calcext:value-type="float">
            <text:p>2,343.50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696.7" calcext:value-type="float">
            <text:p>15,69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81.3" calcext:value-type="float">
            <text:p>28,781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734.5" calcext:value-type="float">
            <text:p>5,73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1" calcext:value-type="float">
            <text:p>1,69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314.7" calcext:value-type="float" table:number-columns-spanned="2" table:number-rows-spanned="1">
            <text:p>66,314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19T13:42:39</meta:creation-date>
    <dc:creator>中央銀行</dc:creator>
    <dc:date>2010-10-19T13:42:49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