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17</text:p>
          </table:table-cell>
          <table:table-cell table:style-name="ce13" office:value-type="float" office:value="2035.5" calcext:value-type="float">
            <text:p><text:s/>2,035.5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3500.1" calcext:value-type="float">
            <text:p><text:s/>33,500.1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83" calcext:value-type="float">
            <text:p><text:s/>17,98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08" calcext:value-type="float">
            <text:p><text:s/>1,708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8" calcext:value-type="float">
            <text:p><text:s/>1,408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41.1" calcext:value-type="float" table:number-columns-spanned="2" table:number-rows-spanned="1">
            <text:p>69,541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16T13:34:29</meta:creation-date>
    <dc:creator>陳勝傑</dc:creator>
    <dc:date>2015-04-16T15:22:10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