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1487.5" calcext:value-type="float" table:number-columns-spanned="2" table:number-rows-spanned="1">
            <text:p>1,487.5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1814.5" calcext:value-type="float" table:number-columns-spanned="2" table:number-rows-spanned="1">
            <text:p>1,814.5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784.85" calcext:value-type="float" table:number-columns-spanned="2" table:number-rows-spanned="1">
            <text:p>4,784.85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1485" calcext:value-type="float">
            <text:p>1,485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3</text:p>
          </table:table-cell>
          <table:table-cell table:style-name="ce11" office:value-type="float" office:value="5674" calcext:value-type="float">
            <text:p>5,674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6</text:p>
          </table:table-cell>
          <table:table-cell table:style-name="ce11" office:value-type="float" office:value="2859" calcext:value-type="float">
            <text:p>2,859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5346.5" calcext:value-type="float">
            <text:p>5,346.5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95.65" calcext:value-type="float" table:number-columns-spanned="2" table:number-rows-spanned="1">
            <text:p>14,195.6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006" calcext:value-type="float">
            <text:p>36,0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54" calcext:value-type="float">
            <text:p>2,15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19" calcext:value-type="float">
            <text:p>1,8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819.6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