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7</text:p>
          </table:table-cell>
          <table:table-cell table:style-name="ce11" office:value-type="float" office:value="948" calcext:value-type="float">
            <text:p>94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53" calcext:value-type="float">
            <text:p>15,35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70.5" calcext:value-type="float">
            <text:p>28,87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5" calcext:value-type="float">
            <text:p>3,2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4.5" calcext:value-type="float">
            <text:p>1,87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19" calcext:value-type="float" table:number-columns-spanned="2" table:number-rows-spanned="1">
            <text:p>67,91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6T13:34:30</meta:creation-date>
    <dc:creator>中央銀行</dc:creator>
    <dc:date>2011-03-16T13:34:4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