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3</text:p>
          </table:table-cell>
          <table:table-cell table:style-name="ce11" office:value-type="float" office:value="263" calcext:value-type="float">
            <text:p>26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02" calcext:value-type="float">
            <text:p>10,4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142" calcext:value-type="float">
            <text:p>33,1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92.2" calcext:value-type="float">
            <text:p>4,49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9" calcext:value-type="float">
            <text:p>1,5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26.7" calcext:value-type="float" table:number-columns-spanned="2" table:number-rows-spanned="1">
            <text:p>66,526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22T13:39:19</meta:creation-date>
    <dc:creator>中央銀行</dc:creator>
    <dc:date>2010-11-22T13:40:10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