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8/28</text:p>
          </table:table-cell>
          <table:table-cell table:style-name="ce11" office:value-type="float" office:value="559" calcext:value-type="float">
            <text:p>559</text:p>
          </table:table-cell>
          <table:table-cell table:style-name="ce15" table:number-columns-spanned="1" table:number-rows-spanned="28"/>
          <table:table-cell table:style-name="ce6" office:value-type="string" calcext:value-type="string">
            <text:p>098/09/01</text:p>
          </table:table-cell>
          <table:table-cell table:style-name="ce11" office:value-type="float" office:value="28.5" calcext:value-type="float">
            <text:p>28.5</text:p>
          </table:table-cell>
          <table:table-cell table:style-name="ce15" table:number-columns-spanned="1" table:number-rows-spanned="28"/>
          <table:table-cell table:style-name="ce6" office:value-type="string" calcext:value-type="string">
            <text:p>098/10/01</text:p>
          </table:table-cell>
          <table:table-cell table:style-name="ce11" office:value-type="float" office:value="175" calcext:value-type="float">
            <text:p>175</text:p>
          </table:table-cell>
          <table:table-cell table:style-name="ce15" table:number-columns-spanned="1" table:number-rows-spanned="28"/>
          <table:table-cell table:style-name="ce6" office:value-type="string" calcext:value-type="string">
            <text:p>098/11/02</text:p>
          </table:table-cell>
          <table:table-cell table:style-name="ce11" office:value-type="float" office:value="795" calcext:value-type="float">
            <text:p>795</text:p>
          </table:table-cell>
          <table:table-cell table:style-name="ce15" table:number-columns-spanned="1" table:number-rows-spanned="28"/>
          <table:table-cell table:style-name="ce6" office:value-type="string" calcext:value-type="string">
            <text:p>098/12/01</text:p>
          </table:table-cell>
          <table:table-cell table:style-name="ce11" office:value-type="float" office:value="5" calcext:value-type="float">
            <text:p>5</text:p>
          </table:table-cell>
          <table:table-cell table:style-name="ce15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475" calcext:value-type="float">
            <text:p>475</text:p>
          </table:table-cell>
          <table:covered-table-cell table:style-name="ce16"/>
          <table:table-cell table:style-name="ce6" office:value-type="string" calcext:value-type="string">
            <text:p>       09/02</text:p>
          </table:table-cell>
          <table:table-cell table:style-name="ce17" office:value-type="float" office:value="5150.5" calcext:value-type="float">
            <text:p>5,150.50</text:p>
          </table:table-cell>
          <table:covered-table-cell table:style-name="ce16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271" calcext:value-type="float">
            <text:p>271</text:p>
          </table:table-cell>
          <table:covered-table-cell table:style-name="ce16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154.5" calcext:value-type="float">
            <text:p>154.5</text:p>
          </table:table-cell>
          <table:covered-table-cell table:style-name="ce16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792.5" calcext:value-type="float">
            <text:p>792.5</text:p>
          </table:table-cell>
          <table:covered-table-cell table:style-name="ce16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49.2" calcext:value-type="float">
            <text:p>449.2</text:p>
          </table:table-cell>
          <table:covered-table-cell table:style-name="ce16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548.5" calcext:value-type="float">
            <text:p>548.5</text:p>
          </table:table-cell>
          <table:covered-table-cell table:style-name="ce16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625" calcext:value-type="float">
            <text:p>625</text:p>
          </table:table-cell>
          <table:covered-table-cell table:style-name="ce16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72.5" calcext:value-type="float">
            <text:p>172.5</text:p>
          </table:table-cell>
          <table:covered-table-cell table:style-name="ce16"/>
          <table:table-cell table:style-name="ce6" office:value-type="string" calcext:value-type="string">
            <text:p>       09/04</text:p>
          </table:table-cell>
          <table:table-cell table:style-name="ce17" office:value-type="float" office:value="3881" calcext:value-type="float">
            <text:p>3,881.00</text:p>
          </table:table-cell>
          <table:covered-table-cell table:style-name="ce16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6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6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571.5" calcext:value-type="float">
            <text:p>571.5</text:p>
          </table:table-cell>
          <table:covered-table-cell table:style-name="ce16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6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6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07</text:p>
          </table:table-cell>
          <table:table-cell table:style-name="ce17" office:value-type="float" office:value="1255" calcext:value-type="float">
            <text:p>1,255.00</text:p>
          </table:table-cell>
          <table:covered-table-cell table:style-name="ce16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407.9" calcext:value-type="float">
            <text:p>407.9</text:p>
          </table:table-cell>
          <table:covered-table-cell table:style-name="ce16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978" calcext:value-type="float">
            <text:p>978</text:p>
          </table:table-cell>
          <table:covered-table-cell table:style-name="ce16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6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354.2" calcext:value-type="float">
            <text:p>354.2</text:p>
          </table:table-cell>
          <table:covered-table-cell table:style-name="ce16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6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09</text:p>
          </table:table-cell>
          <table:table-cell table:style-name="ce17" office:value-type="float" office:value="5175" calcext:value-type="float">
            <text:p>5,175.00</text:p>
          </table:table-cell>
          <table:covered-table-cell table:style-name="ce16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376" calcext:value-type="float">
            <text:p>376</text:p>
          </table:table-cell>
          <table:covered-table-cell table:style-name="ce16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664.5" calcext:value-type="float">
            <text:p>664.5</text:p>
          </table:table-cell>
          <table:covered-table-cell table:style-name="ce16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11.5" calcext:value-type="float">
            <text:p>311.5</text:p>
          </table:table-cell>
          <table:covered-table-cell table:style-name="ce16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90.5" calcext:value-type="float">
            <text:p>190.5</text:p>
          </table:table-cell>
          <table:covered-table-cell table:style-name="ce16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95.5" calcext:value-type="float">
            <text:p>95.5</text:p>
          </table:table-cell>
          <table:covered-table-cell table:style-name="ce16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11</text:p>
          </table:table-cell>
          <table:table-cell table:style-name="ce17" office:value-type="float" office:value="2568.5" calcext:value-type="float">
            <text:p>2,568.50</text:p>
          </table:table-cell>
          <table:covered-table-cell table:style-name="ce16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6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642.5" calcext:value-type="float">
            <text:p>642.5</text:p>
          </table:table-cell>
          <table:covered-table-cell table:style-name="ce16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252.5" calcext:value-type="float">
            <text:p>252.5</text:p>
          </table:table-cell>
          <table:covered-table-cell table:style-name="ce16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6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924" calcext:value-type="float">
            <text:p>924</text:p>
          </table:table-cell>
          <table:covered-table-cell table:style-name="ce16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13</text:p>
          </table:table-cell>
          <table:table-cell table:style-name="ce17" office:value-type="float" office:value="1416" calcext:value-type="float">
            <text:p>1,416.00</text:p>
          </table:table-cell>
          <table:covered-table-cell table:style-name="ce16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6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60.5" calcext:value-type="float">
            <text:p>60.5</text:p>
          </table:table-cell>
          <table:covered-table-cell table:style-name="ce16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302.3" calcext:value-type="float">
            <text:p>302.3</text:p>
          </table:table-cell>
          <table:covered-table-cell table:style-name="ce16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287.5" calcext:value-type="float">
            <text:p>287.5</text:p>
          </table:table-cell>
          <table:covered-table-cell table:style-name="ce16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485.5" calcext:value-type="float">
            <text:p>485.5</text:p>
          </table:table-cell>
          <table:covered-table-cell table:style-name="ce16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116" calcext:value-type="float">
            <text:p>116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6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6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137" calcext:value-type="float">
            <text:p>137</text:p>
          </table:table-cell>
          <table:covered-table-cell table:style-name="ce16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16</text:p>
          </table:table-cell>
          <table:table-cell table:style-name="ce17" office:value-type="float" office:value="2125.5" calcext:value-type="float">
            <text:p>2,125.50</text:p>
          </table:table-cell>
          <table:covered-table-cell table:style-name="ce16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286" calcext:value-type="float">
            <text:p>286</text:p>
          </table:table-cell>
          <table:covered-table-cell table:style-name="ce16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399" calcext:value-type="float">
            <text:p>399</text:p>
          </table:table-cell>
          <table:covered-table-cell table:style-name="ce16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73.5" calcext:value-type="float">
            <text:p>373.5</text:p>
          </table:table-cell>
          <table:covered-table-cell table:style-name="ce16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60.5" calcext:value-type="float">
            <text:p>60.5</text:p>
          </table:table-cell>
          <table:covered-table-cell table:style-name="ce16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6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18</text:p>
          </table:table-cell>
          <table:table-cell table:style-name="ce17" office:value-type="float" office:value="2277.5" calcext:value-type="float">
            <text:p>2,277.50</text:p>
          </table:table-cell>
          <table:covered-table-cell table:style-name="ce16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6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18.5" calcext:value-type="float">
            <text:p>18.5</text:p>
          </table:table-cell>
          <table:covered-table-cell table:style-name="ce16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411" calcext:value-type="float">
            <text:p>411</text:p>
          </table:table-cell>
          <table:covered-table-cell table:style-name="ce16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6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116.5" calcext:value-type="float">
            <text:p>116.5</text:p>
          </table:table-cell>
          <table:covered-table-cell table:style-name="ce16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20</text:p>
          </table:table-cell>
          <table:table-cell table:style-name="ce17" office:value-type="float" office:value="1647" calcext:value-type="float">
            <text:p>1,647.00</text:p>
          </table:table-cell>
          <table:covered-table-cell table:style-name="ce16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6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6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354" calcext:value-type="float">
            <text:p>354</text:p>
          </table:table-cell>
          <table:covered-table-cell table:style-name="ce16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6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6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8.5" calcext:value-type="float">
            <text:p>48.5</text:p>
          </table:table-cell>
          <table:covered-table-cell table:style-name="ce16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23</text:p>
          </table:table-cell>
          <table:table-cell table:style-name="ce17" office:value-type="float" office:value="1688.3" calcext:value-type="float">
            <text:p>1,688.30</text:p>
          </table:table-cell>
          <table:covered-table-cell table:style-name="ce16"/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124" calcext:value-type="float">
            <text:p>124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73" calcext:value-type="float">
            <text:p>273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25</text:p>
          </table:table-cell>
          <table:table-cell table:style-name="ce17" office:value-type="float" office:value="1077" calcext:value-type="float">
            <text:p>1,077.00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255.5" calcext:value-type="float">
            <text:p>255.5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176" calcext:value-type="float">
            <text:p>176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246" calcext:value-type="float">
            <text:p>246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999" calcext:value-type="float">
            <text:p>1,999.0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32565.8" calcext:value-type="float">
            <text:p>32,565.8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5046.1" calcext:value-type="float">
            <text:p>5,046.1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6742" calcext:value-type="float">
            <text:p>6,742.0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1546.5" calcext:value-type="float">
            <text:p>1,546.50</text:p>
          </table:table-cell>
          <table:table-cell table:style-name="ce13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1/01</text:p>
          </table:table-cell>
          <table:table-cell table:style-name="ce11" office:value-type="float" office:value="67" calcext:value-type="float">
            <text:p>67</text:p>
          </table:table-cell>
          <table:table-cell table:style-name="ce15" table:number-columns-spanned="1" table:number-rows-spanned="21"/>
          <table:table-cell table:style-name="ce6" office:value-type="string" calcext:value-type="string">
            <text:p>099/02/01</text:p>
          </table:table-cell>
          <table:table-cell table:style-name="ce11" office:value-type="float" office:value="403" calcext:value-type="float">
            <text:p>403</text:p>
          </table:table-cell>
          <table:table-cell table:style-name="ce15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6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6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277" calcext:value-type="float">
            <text:p>277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6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6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556" calcext:value-type="float">
            <text:p>556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6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6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577.5" calcext:value-type="float">
            <text:p>577.5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6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6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651.5" calcext:value-type="float">
            <text:p>651.5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6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816.5" calcext:value-type="float">
            <text:p>816.5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6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6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6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03.5" calcext:value-type="float">
            <text:p>103.5</text:p>
          </table:table-cell>
          <table:covered-table-cell table:style-name="ce16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215" calcext:value-type="float">
            <text:p>215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6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89.2" calcext:value-type="float">
            <text:p>189.2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6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6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6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475" calcext:value-type="float">
            <text:p>1,475.0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4273.7" calcext:value-type="float">
            <text:p>4,273.70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3"/>
          <table:table-cell table:style-name="ce7" office:value-type="string" calcext:value-type="string">
            <text:p>總計    </text:p>
          </table:table-cell>
          <table:table-cell table:style-name="ce18" office:value-type="float" office:value="53648.1" calcext:value-type="float" table:number-columns-spanned="2" table:number-rows-spanned="1">
            <text:p>53,648.10</text:p>
          </table:table-cell>
          <table:covered-table-cell table:style-name="ce19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8-27T13:57:41</meta:creation-date>
    <dc:creator>中央銀行</dc:creator>
    <dc:date>2009-08-27T13:57:58</dc:date>
    <meta:document-statistic meta:table-count="1" meta:cell-count="306" meta:object-count="0"/>
    <meta:generator>NDC_ODF_Application_Tools/1.0.3$Windows_X86_64 LibreOffice_project/8ad3e16aadc5e73175a2d44b1abec8638aa18880</meta:generator>
  </office:meta>
</office:document-meta>
</file>