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12</text:p>
          </table:table-cell>
          <table:table-cell table:style-name="ce12" office:value-type="float" office:value="1036.5" calcext:value-type="float">
            <text:p><text:s/>1,036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917" calcext:value-type="float">
            <text:p><text:s/>30,9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14.6" calcext:value-type="float">
            <text:p><text:s/>20,81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4" calcext:value-type="float">
            <text:p><text:s/>1,5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1" calcext:value-type="float">
            <text:p><text:s/>1,25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95.6" calcext:value-type="float" table:number-columns-spanned="2" table:number-rows-spanned="1">
            <text:p>68,795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09T11:25:29</meta:creation-date>
    <dc:creator>CBC</dc:creator>
    <dc:date>2015-01-09T11:26:19</dc:date>
    <meta:print-date>2015-01-09T11:25:55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