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4487.5" calcext:value-type="float" table:number-columns-spanned="2" table:number-rows-spanned="1">
            <text:p>4,487.5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2144.3" calcext:value-type="float">
            <text:p>2,144.30</text:p>
          </table:table-cell>
          <table: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6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1241.2" calcext:value-type="float" table:number-columns-spanned="2" table:number-rows-spanned="1">
            <text:p>1,241.2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4766" calcext:value-type="float">
            <text:p>4,766.00</text:p>
          </table:table-cell>
          <table: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12" office:value-type="string" calcext:value-type="string" table:number-columns-spanned="2" table:number-rows-spanned="1">
            <text:p>105/06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5635" calcext:value-type="float" table:number-columns-spanned="2" table:number-rows-spanned="1">
            <text:p>5,635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6375.8" calcext:value-type="float">
            <text:p>6,375.8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/>
          <table:table-cell table:style-name="ce12" office:value-type="string" calcext:value-type="string" table:number-columns-spanned="2" table:number-rows-spanned="1">
            <text:p>105/06/0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692" calcext:value-type="float" table:number-columns-spanned="2" table:number-rows-spanned="1">
            <text:p>2,692.0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2717.5" calcext:value-type="float">
            <text:p>2,717.50</text:p>
          </table:table-cell>
          <table: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5637.5" calcext:value-type="float" table:number-columns-spanned="2" table:number-rows-spanned="1">
            <text:p>5,637.5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3234.5" calcext:value-type="float" table:number-columns-spanned="2" table:number-rows-spanned="1">
            <text:p>3,234.5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1985.5" calcext:value-type="float" table:number-columns-spanned="2" table:number-rows-spanned="1">
            <text:p>1,985.50</text:p>
          </table:table-cell>
          <table:covered-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6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7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6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4094.8" calcext:value-type="float" table:number-columns-spanned="2" table:number-rows-spanned="1">
            <text:p>4,094.8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4</text:p>
          </table:table-cell>
          <table:table-cell table:style-name="ce11" office:value-type="float" office:value="5238.3" calcext:value-type="float">
            <text:p>5,238.30</text:p>
          </table:table-cell>
          <table: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/>
          <table:table-cell table:style-name="ce12" office:value-type="string" calcext:value-type="string" table:number-columns-spanned="2" table:number-rows-spanned="1">
            <text:p>105/06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5</text:p>
          </table:table-cell>
          <table:table-cell table:style-name="ce11" office:value-type="float" office:value="1457" calcext:value-type="float">
            <text:p>1,457.00</text:p>
          </table:table-cell>
          <table: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5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1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05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05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5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30</text:p>
          </table:table-cell>
          <table:table-cell table:style-name="ce11" office:value-type="float" office:value="0" calcext:value-type="float">
            <text:p>0.00</text:p>
          </table:table-cell>
          <table:table-cell table:style-name="ce3" office:value-type="string" calcext:value-type="string">
            <text:p>105/05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036" calcext:value-type="float" table:number-columns-spanned="2" table:number-rows-spanned="1">
            <text:p>29,03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349.9" calcext:value-type="float">
            <text:p>23,349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4" calcext:value-type="float">
            <text:p>2,17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40" calcext:value-type="float">
            <text:p>1,84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11" calcext:value-type="float" table:number-columns-spanned="2" table:number-rows-spanned="1">
            <text:p>1,511.0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7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27" calcext:value-type="float">
            <text:p>1,52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45" calcext:value-type="float">
            <text:p>4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30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4" calcext:value-type="float">
            <text:p>1,8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2,962.9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