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25</text:p>
          </table:table-cell>
          <table:table-cell table:style-name="ce11" office:value-type="float" office:value="2326.5" calcext:value-type="float">
            <text:p>2,326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149.5" calcext:value-type="float">
            <text:p>8,1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728.7" calcext:value-type="float">
            <text:p>26,72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338.8" calcext:value-type="float">
            <text:p>9,33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8" calcext:value-type="float">
            <text:p>838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029.6" calcext:value-type="float" table:number-columns-spanned="2" table:number-rows-spanned="1">
            <text:p>63,029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4T13:41:00</meta:creation-date>
    <dc:creator>中央銀行</dc:creator>
    <dc:date>2010-06-24T13:41:0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