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26</text:p>
          </table:table-cell>
          <table:table-cell table:style-name="ce11" office:value-type="float" office:value="314.5" calcext:value-type="float">
            <text:p>314.5</text:p>
          </table:table-cell>
          <table:table-cell table:style-name="ce15" table:number-columns-spanned="1" table:number-rows-spanned="29"/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5" table:number-columns-spanned="1" table:number-rows-spanned="29"/>
          <table:table-cell table:style-name="ce6" office:value-type="string" calcext:value-type="string">
            <text:p>099/01/01</text:p>
          </table:table-cell>
          <table:table-cell table:style-name="ce11" office:value-type="float" office:value="518" calcext:value-type="float">
            <text:p>518</text:p>
          </table:table-cell>
          <table:table-cell table:style-name="ce15" table:number-columns-spanned="1" table:number-rows-spanned="29"/>
          <table:table-cell table:style-name="ce6" office:value-type="string" calcext:value-type="string">
            <text:p>099/02/01</text:p>
          </table:table-cell>
          <table:table-cell table:style-name="ce11" office:value-type="float" office:value="986" calcext:value-type="float">
            <text:p>986</text:p>
          </table:table-cell>
          <table:table-cell table:style-name="ce15" table:number-columns-spanned="1" table:number-rows-spanned="29"/>
          <table:table-cell table:style-name="ce6" office:value-type="string" calcext:value-type="string">
            <text:p>099/03/01</text:p>
          </table:table-cell>
          <table:table-cell table:style-name="ce11" office:value-type="float" office:value="76" calcext:value-type="float">
            <text:p>76</text:p>
          </table:table-cell>
          <table:table-cell table:style-name="ce15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6"/>
          <table:table-cell table:style-name="ce6" office:value-type="string" calcext:value-type="string">
            <text:p>       12/02</text:p>
          </table:table-cell>
          <table:table-cell table:style-name="ce17" office:value-type="float" office:value="4248.5" calcext:value-type="float">
            <text:p>4,248.50</text:p>
          </table:table-cell>
          <table:covered-table-cell table:style-name="ce16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824" calcext:value-type="float">
            <text:p>824</text:p>
          </table:table-cell>
          <table:covered-table-cell table:style-name="ce16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97.5" calcext:value-type="float">
            <text:p>97.5</text:p>
          </table:table-cell>
          <table:covered-table-cell table:style-name="ce16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359.5" calcext:value-type="float">
            <text:p>359.5</text:p>
          </table:table-cell>
          <table:covered-table-cell table:style-name="ce16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213.5" calcext:value-type="float">
            <text:p>213.5</text:p>
          </table:table-cell>
          <table:covered-table-cell table:style-name="ce16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6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891.8" calcext:value-type="float">
            <text:p>891.8</text:p>
          </table:table-cell>
          <table:covered-table-cell table:style-name="ce16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793" calcext:value-type="float">
            <text:p>793</text:p>
          </table:table-cell>
          <table:covered-table-cell table:style-name="ce16"/>
          <table:table-cell table:style-name="ce6" office:value-type="string" calcext:value-type="string">
            <text:p>       12/04</text:p>
          </table:table-cell>
          <table:table-cell table:style-name="ce17" office:value-type="float" office:value="3571.5" calcext:value-type="float">
            <text:p>3,571.50</text:p>
          </table:table-cell>
          <table:covered-table-cell table:style-name="ce16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66" calcext:value-type="float">
            <text:p>366</text:p>
          </table:table-cell>
          <table:covered-table-cell table:style-name="ce16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6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6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35" calcext:value-type="float">
            <text:p>435</text:p>
          </table:table-cell>
          <table:covered-table-cell table:style-name="ce16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6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6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06</text:p>
          </table:table-cell>
          <table:table-cell table:style-name="ce17" office:value-type="float" office:value="1033" calcext:value-type="float">
            <text:p>1,033.00</text:p>
          </table:table-cell>
          <table:covered-table-cell table:style-name="ce16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63" calcext:value-type="float">
            <text:p>563</text:p>
          </table:table-cell>
          <table:covered-table-cell table:style-name="ce16"/>
          <table:table-cell table:style-name="ce6" office:value-type="string" calcext:value-type="string">
            <text:p>       02/08</text:p>
          </table:table-cell>
          <table:table-cell table:style-name="ce17" office:value-type="float" office:value="1151.8" calcext:value-type="float">
            <text:p>1,151.80</text:p>
          </table:table-cell>
          <table:covered-table-cell table:style-name="ce16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6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521.5" calcext:value-type="float">
            <text:p>521.5</text:p>
          </table:table-cell>
          <table:covered-table-cell table:style-name="ce16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6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6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6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935.5" calcext:value-type="float">
            <text:p>935.5</text:p>
          </table:table-cell>
          <table:covered-table-cell table:style-name="ce16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09</text:p>
          </table:table-cell>
          <table:table-cell table:style-name="ce17" office:value-type="float" office:value="4192" calcext:value-type="float">
            <text:p>4,192.00</text:p>
          </table:table-cell>
          <table:covered-table-cell table:style-name="ce16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487" calcext:value-type="float">
            <text:p>487</text:p>
          </table:table-cell>
          <table:covered-table-cell table:style-name="ce16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67.6" calcext:value-type="float">
            <text:p>167.6</text:p>
          </table:table-cell>
          <table:covered-table-cell table:style-name="ce16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01" calcext:value-type="float">
            <text:p>401</text:p>
          </table:table-cell>
          <table:covered-table-cell table:style-name="ce16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6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999" calcext:value-type="float">
            <text:p>999</text:p>
          </table:table-cell>
          <table:covered-table-cell table:style-name="ce16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11</text:p>
          </table:table-cell>
          <table:table-cell table:style-name="ce17" office:value-type="float" office:value="2463" calcext:value-type="float">
            <text:p>2,463.00</text:p>
          </table:table-cell>
          <table:covered-table-cell table:style-name="ce16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499" calcext:value-type="float">
            <text:p>499</text:p>
          </table:table-cell>
          <table:covered-table-cell table:style-name="ce16"/>
          <table:table-cell table:style-name="ce6" office:value-type="string" calcext:value-type="string">
            <text:p>       02/15</text:p>
          </table:table-cell>
          <table:table-cell table:style-name="ce17" office:value-type="float" office:value="1224.5" calcext:value-type="float">
            <text:p>1,224.50</text:p>
          </table:table-cell>
          <table:covered-table-cell table:style-name="ce16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570.8" calcext:value-type="float">
            <text:p>570.8</text:p>
          </table:table-cell>
          <table:covered-table-cell table:style-name="ce16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6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6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13</text:p>
          </table:table-cell>
          <table:table-cell table:style-name="ce17" office:value-type="float" office:value="1883.5" calcext:value-type="float">
            <text:p>1,883.50</text:p>
          </table:table-cell>
          <table:covered-table-cell table:style-name="ce16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6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6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6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48" calcext:value-type="float">
            <text:p>348</text:p>
          </table:table-cell>
          <table:covered-table-cell table:style-name="ce16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6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6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6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6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16</text:p>
          </table:table-cell>
          <table:table-cell table:style-name="ce17" office:value-type="float" office:value="2458" calcext:value-type="float">
            <text:p>2,458.00</text:p>
          </table:table-cell>
          <table:covered-table-cell table:style-name="ce16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6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52.2" calcext:value-type="float">
            <text:p>352.2</text:p>
          </table:table-cell>
          <table:covered-table-cell table:style-name="ce16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13.5" calcext:value-type="float">
            <text:p>413.5</text:p>
          </table:table-cell>
          <table:covered-table-cell table:style-name="ce16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318.5" calcext:value-type="float">
            <text:p>318.5</text:p>
          </table:table-cell>
          <table:covered-table-cell table:style-name="ce16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35" calcext:value-type="float">
            <text:p>42.35</text:p>
          </table:table-cell>
          <table:covered-table-cell table:style-name="ce16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18</text:p>
          </table:table-cell>
          <table:table-cell table:style-name="ce17" office:value-type="float" office:value="2359.5" calcext:value-type="float">
            <text:p>2,359.50</text:p>
          </table:table-cell>
          <table:covered-table-cell table:style-name="ce16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6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6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55" calcext:value-type="float">
            <text:p>655</text:p>
          </table:table-cell>
          <table:covered-table-cell table:style-name="ce16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0.5" calcext:value-type="float">
            <text:p>180.5</text:p>
          </table:table-cell>
          <table:covered-table-cell table:style-name="ce16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6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20</text:p>
          </table:table-cell>
          <table:table-cell table:style-name="ce17" office:value-type="float" office:value="1754" calcext:value-type="float">
            <text:p>1,754.00</text:p>
          </table:table-cell>
          <table:covered-table-cell table:style-name="ce16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135.5" calcext:value-type="float">
            <text:p>135.5</text:p>
          </table:table-cell>
          <table:covered-table-cell table:style-name="ce16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6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6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23</text:p>
          </table:table-cell>
          <table:table-cell table:style-name="ce17" office:value-type="float" office:value="2087.5" calcext:value-type="float">
            <text:p>2,087.50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402.5" calcext:value-type="float">
            <text:p>402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25</text:p>
          </table:table-cell>
          <table:table-cell table:style-name="ce17" office:value-type="float" office:value="1346" calcext:value-type="float">
            <text:p>1,346.00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27" calcext:value-type="float">
            <text:p>327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2414.5" calcext:value-type="float">
            <text:p>2,414.5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33015.3" calcext:value-type="float">
            <text:p>33,015.3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6319.5" calcext:value-type="float">
            <text:p>6,319.5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8474.6" calcext:value-type="float">
            <text:p>8,474.6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2236.5" calcext:value-type="float">
            <text:p>2,236.50</text:p>
          </table:table-cell>
          <table:table-cell table:style-name="ce1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01</text:p>
          </table:table-cell>
          <table:table-cell table:style-name="ce11" office:value-type="float" office:value="27" calcext:value-type="float">
            <text:p>27</text:p>
          </table:table-cell>
          <table:table-cell table:style-name="ce15" table:number-columns-spanned="1" table:number-rows-spanned="22"/>
          <table:table-cell table:style-name="ce6" office:value-type="string" calcext:value-type="string">
            <text:p>099/05/03</text:p>
          </table:table-cell>
          <table:table-cell table:style-name="ce11" office:value-type="float" office:value="307.5" calcext:value-type="float">
            <text:p>307.5</text:p>
          </table:table-cell>
          <table:table-cell table:style-name="ce15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6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6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.2" calcext:value-type="float">
            <text:p>224.2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6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6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5.7" calcext:value-type="float">
            <text:p>335.7</text:p>
          </table:table-cell>
          <table:covered-table-cell table:style-name="ce16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7.7" calcext:value-type="float">
            <text:p>207.7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264.5" calcext:value-type="float">
            <text:p>264.5</text:p>
          </table:table-cell>
          <table:covered-table-cell table:style-name="ce16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6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6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6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6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58" calcext:value-type="float">
            <text:p>158</text:p>
          </table:table-cell>
          <table:covered-table-cell table:style-name="ce16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10.5" calcext:value-type="float">
            <text:p>210.5</text:p>
          </table:table-cell>
          <table:covered-table-cell table:style-name="ce16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6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6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6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6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3.15" calcext:value-type="float">
            <text:p>13.1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6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2873.7" calcext:value-type="float">
            <text:p>2,873.7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1407.15" calcext:value-type="float">
            <text:p>1,407.15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3"/>
          <table:table-cell table:style-name="ce7" office:value-type="string" calcext:value-type="string">
            <text:p>總計    </text:p>
          </table:table-cell>
          <table:table-cell table:style-name="ce18" office:value-type="float" office:value="56741.25" calcext:value-type="float" table:number-columns-spanned="2" table:number-rows-spanned="1">
            <text:p>56,741.25</text:p>
          </table:table-cell>
          <table:covered-table-cell table:style-name="ce19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1-25T13:09:58</meta:creation-date>
    <dc:creator>中央銀行</dc:creator>
    <dc:date>2009-11-25T13:10:10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