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table:formula="of:=([.G45]-[.G44])/[.G44]*100" office:value-type="float" office:value="32.1490560986505" calcext:value-type="float">
            <text:p>32.15 </text:p>
          </table:table-cell>
          <table:table-cell table:style-name="ce56" table:formula="of:=([.G45]-[.G29])/[.G29]*100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table:formula="of:=([.J45]-[.J44])/[.J44]*100" office:value-type="float" office:value="13.3392626205925" calcext:value-type="float">
            <text:p>13.34 </text:p>
          </table:table-cell>
          <table:table-cell table:style-name="ce71" table:formula="of:=([.J45]-[.J29])/[.J29]*100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table:formula="of:=([.M45]-[.M44])/[.M44]*100" office:value-type="float" office:value="32.3968152283335" calcext:value-type="float">
            <text:p>32.40 </text:p>
          </table:table-cell>
          <table:table-cell table:style-name="ce56" table:formula="of:=([.M45]-[.M29])/[.M29]*100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table:formula="of:=([.P45]-[.P44])/[.P44]*100" office:value-type="float" office:value="48.3316733067729" calcext:value-type="float">
            <text:p>48.33 </text:p>
          </table:table-cell>
          <table:table-cell table:style-name="ce70" table:formula="of:=([.P45]-[.P29])/[.P29]*10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table:formula="of:=([.G47]-[.G45])/[.G45]*100" office:value-type="float" office:value="12.7248385418417" calcext:value-type="float">
            <text:p>12.72 </text:p>
          </table:table-cell>
          <table:table-cell table:style-name="ce56" table:formula="of:=([.G47]-[.G31])/[.G31]*100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table:formula="of:=([.J47]-[.J45])/[.J45]*100" office:value-type="float" office:value="7.61014586175364" calcext:value-type="float">
            <text:p>7.61 </text:p>
          </table:table-cell>
          <table:table-cell table:style-name="ce71" table:formula="of:=([.J47]-[.J31])/[.J31]*100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table:formula="of:=([.M47]-[.M45])/[.M45]*100" office:value-type="float" office:value="17.9673279417525" calcext:value-type="float">
            <text:p>17.97 </text:p>
          </table:table-cell>
          <table:table-cell table:style-name="ce56" table:formula="of:=([.M47]-[.M31])/[.M31]*100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table:formula="of:=([.P47]-[.P45])/[.P45]*100" office:value-type="float" office:value="1.18348161826423" calcext:value-type="float">
            <text:p>1.18 </text:p>
          </table:table-cell>
          <table:table-cell table:style-name="ce70" table:formula="of:=([.P47]-[.P31])/[.P31]*10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10</text:span><text:span text:style-name="T6">月累計</text:span></text:p>
          </table:table-cell>
          <table:covered-table-cell table:style-name="ce20"/>
          <table:table-cell table:style-name="ce27" table:formula="of:=[.M49]/[.G49]*100" office:value-type="float" office:value="0.36644237477511" calcext:value-type="float">
            <text:p>0.37 </text:p>
          </table:table-cell>
          <table:table-cell table:style-name="ce35" table:formula="of:=[.P49]/[.J49]*100" office:value-type="float" office:value="0.631451917287787" calcext:value-type="float">
            <text:p>0.63 </text:p>
          </table:table-cell>
          <table:table-cell table:style-name="ce40" table:formula="of:=22+16+21+21+21+21+22+21+21+22" office:value-type="float" office:value="208" calcext:value-type="float">
            <text:p>208</text:p>
          </table:table-cell>
          <table:table-cell table:style-name="ce49" table:formula="of:=[.G35]+[.G36]+[.G37]+[.G39]+[.G40]+[.G41]+[.G43]+[.G44]+[.G45]+[.G47]" office:value-type="float" office:value="112759612" calcext:value-type="float">
            <text:p>112,759,612 </text:p>
          </table:table-cell>
          <table:table-cell table:style-name="ce56"/>
          <table:table-cell table:style-name="ce56" table:formula="of:=([.G49]-[.G50])/[.G50]*100" office:value-type="float" office:value="-6.72052628996211" calcext:value-type="float">
            <text:p>-6.72 </text:p>
          </table:table-cell>
          <table:table-cell table:style-name="ce64" table:formula="of:=[.J35]+[.J36]+[.J37]+[.J39]+[.J40]+[.J41]+[.J43]+[.J44]+[.J45]+[.J47]" office:value-type="float" office:value="17388339" calcext:value-type="float">
            <text:p>17,388,339 </text:p>
          </table:table-cell>
          <table:table-cell table:style-name="ce56"/>
          <table:table-cell table:style-name="ce56" table:formula="of:=([.J49]-[.J50])/[.J50]*100" office:value-type="float" office:value="-7.71988659765747" calcext:value-type="float">
            <text:p>-7.72 </text:p>
          </table:table-cell>
          <table:table-cell table:style-name="ce49" table:formula="of:=[.M35]+[.M36]+[.M37]+[.M39]+[.M40]+[.M41]+[.M43]+[.M44]+[.M45]+[.M47]" office:value-type="float" office:value="413199" calcext:value-type="float">
            <text:p>413,199 </text:p>
          </table:table-cell>
          <table:table-cell table:style-name="ce56"/>
          <table:table-cell table:style-name="ce56" table:formula="of:=([.M49]-[.M50])/[.M50]*100" office:value-type="float" office:value="-21.3557973593603" calcext:value-type="float">
            <text:p>-21.36 </text:p>
          </table:table-cell>
          <table:table-cell table:style-name="ce64" table:formula="of:=[.P35]+[.P36]+[.P37]+[.P39]+[.P40]+[.P41]+[.P43]+[.P44]+[.P45]+[.P47]" office:value-type="float" office:value="109799" calcext:value-type="float">
            <text:p>109,799 </text:p>
          </table:table-cell>
          <table:table-cell table:style-name="ce56"/>
          <table:table-cell table:style-name="ce70" table:formula="of:=([.P49]-[.P50])/[.P50]*100" office:value-type="float" office:value="-8.30138885409098" calcext:value-type="float">
            <text:p>-8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10</text:span><text:span text:style-name="T6">月累計</text:span></text:p>
          </table:table-cell>
          <table:covered-table-cell table:style-name="ce21"/>
          <table:table-cell table:style-name="ce28" table:formula="of:=[.M50]/[.G50]*100" office:value-type="float" office:value="0.43463536683396" calcext:value-type="float">
            <text:p>0.43 </text:p>
          </table:table-cell>
          <table:table-cell table:style-name="ce36" table:formula="of:=[.P50]/[.J50]*100" office:value-type="float" office:value="0.635456238728903" calcext:value-type="float">
            <text:p>0.64 </text:p>
          </table:table-cell>
          <table:table-cell table:style-name="ce43" table:formula="of:=22+14+23+20+22+20+22+23+18+22" office:value-type="float" office:value="206" calcext:value-type="float">
            <text:p>206</text:p>
          </table:table-cell>
          <table:table-cell table:style-name="ce50" table:formula="of:=SUM([.G19:.G31])" office:value-type="float" office:value="120883628" calcext:value-type="float">
            <text:p>120,883,628 </text:p>
          </table:table-cell>
          <table:table-cell table:style-name="ce57"/>
          <table:table-cell table:style-name="ce57" table:formula="of:=([.G50]-126993423)/126993423*100" office:value-type="float" office:value="-4.81111135968042" calcext:value-type="float">
            <text:p>-4.81 </text:p>
          </table:table-cell>
          <table:table-cell table:style-name="ce65" table:formula="of:=SUM([.J19:.J31])" office:value-type="float" office:value="18842997" calcext:value-type="float">
            <text:p>18,842,997 </text:p>
          </table:table-cell>
          <table:table-cell table:style-name="ce57"/>
          <table:table-cell table:style-name="ce57" table:formula="of:=([.J50]-20081505)/20081505*100" office:value-type="float" office:value="-6.16740627756734" calcext:value-type="float">
            <text:p>-6.17 </text:p>
          </table:table-cell>
          <table:table-cell table:style-name="ce50" table:formula="of:=SUM([.M19:.M31])" office:value-type="float" office:value="525403" calcext:value-type="float">
            <text:p>525,403 </text:p>
          </table:table-cell>
          <table:table-cell table:style-name="ce57"/>
          <table:table-cell table:style-name="ce57" table:formula="of:=([.M50]-624438)/624438*100" office:value-type="float" office:value="-15.8598611871795" calcext:value-type="float">
            <text:p>-15.86 </text:p>
          </table:table-cell>
          <table:table-cell table:style-name="ce65" table:formula="of:=SUM([.P19:.P31])" office:value-type="float" office:value="119739" calcext:value-type="float">
            <text:p>119,739 </text:p>
          </table:table-cell>
          <table:table-cell table:style-name="ce57"/>
          <table:table-cell table:style-name="ce78" table:formula="of:=([.P50]-130171)/130171*100" office:value-type="float" office:value="-8.01407379523857" calcext:value-type="float">
            <text:p>-8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8-11-25T16:09:19</dc:date>
    <meta:print-date>2008-11-25T16:09:02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