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4</text:p>
          </table:table-cell>
          <table:table-cell table:style-name="ce11" office:value-type="float" office:value="149" calcext:value-type="float">
            <text:p>14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1" office:value-type="float" office:value="748.5" calcext:value-type="float">
            <text:p>74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18.8" calcext:value-type="float">
            <text:p>1,118.80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408.5" calcext:value-type="float">
            <text:p>408.5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315" calcext:value-type="float">
            <text:p>1,315.0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05" calcext:value-type="float">
            <text:p>40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901" calcext:value-type="float">
            <text:p>9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563.5" calcext:value-type="float">
            <text:p>5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383.3" calcext:value-type="float">
            <text:p>29,38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99.5" calcext:value-type="float">
            <text:p>12,59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68" calcext:value-type="float">
            <text:p>2,8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7" calcext:value-type="float">
            <text:p>1,1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17" calcext:value-type="float" table:number-columns-spanned="2" table:number-rows-spanned="1">
            <text:p>66,917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03T13:38:12</meta:creation-date>
    <dc:creator>中央銀行</dc:creator>
    <dc:date>2011-06-03T13:38:23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