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4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007.5" calcext:value-type="float">
            <text:p>8,00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49.1" calcext:value-type="float">
            <text:p>30,94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726.3" calcext:value-type="float">
            <text:p>7,72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9.7" calcext:value-type="float">
            <text:p>159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716.2" calcext:value-type="float" table:number-columns-spanned="2" table:number-rows-spanned="1">
            <text:p>63,716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3T13:36:10</meta:creation-date>
    <dc:creator>中央銀行</dc:creator>
    <dc:date>2010-08-23T13:36:2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