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24</text:p>
          </table:table-cell>
          <table:table-cell table:style-name="ce12" office:value-type="float" office:value="1125.5" calcext:value-type="float">
            <text:p><text:s/>1,125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3404.5" calcext:value-type="float">
            <text:p><text:s/>3,40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125.1" calcext:value-type="float">
            <text:p><text:s/>2,125.1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535.5" calcext:value-type="float">
            <text:p><text:s/>2,53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1" calcext:value-type="float">
            <text:p><text:s/>971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2366" calcext:value-type="float">
            <text:p><text:s/>2,36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51.5" calcext:value-type="float">
            <text:p><text:s/>851.5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249.3" calcext:value-type="float">
            <text:p><text:s/>2,249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3332" calcext:value-type="float">
            <text:p><text:s/>3,33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03.5" calcext:value-type="float">
            <text:p><text:s/>3,603.5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4911.8" calcext:value-type="float">
            <text:p><text:s/>4,911.8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837.5" calcext:value-type="float">
            <text:p><text:s/>1,837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628" calcext:value-type="float">
            <text:p><text:s/>628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192.8" calcext:value-type="float">
            <text:p><text:s/>7,192.8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79.5" calcext:value-type="float">
            <text:p><text:s/>2,779.5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86.9" calcext:value-type="float">
            <text:p><text:s/>486.9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355.1" calcext:value-type="float">
            <text:p><text:s/>4,355.1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715.5" calcext:value-type="float">
            <text:p><text:s/>2,715.5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018" calcext:value-type="float">
            <text:p><text:s/>4,01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8.5" calcext:value-type="float">
            <text:p><text:s/>38.5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8.6" calcext:value-type="float">
            <text:p><text:s/>12,008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704.9" calcext:value-type="float">
            <text:p><text:s/>39,704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5.5" calcext:value-type="float">
            <text:p><text:s/>1,76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2" calcext:value-type="float">
            <text:p><text:s/>1,38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88" calcext:value-type="float" table:number-columns-spanned="2" table:number-rows-spanned="1">
            <text:p>68,688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23T13:34:09</meta:creation-date>
    <dc:creator>陳勝傑</dc:creator>
    <dc:date>2014-10-23T16:06:53</dc:date>
    <meta:print-date>2014-10-23T13:34:41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