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10.4" calcext:value-type="float" table:number-columns-spanned="2" table:number-rows-spanned="1">
            <text:p>30,010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63.5" calcext:value-type="float">
            <text:p>18,66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7" calcext:value-type="float">
            <text:p>2,2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>
            <text:p>1,9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32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6T13:57:50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